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Droid Sans Devanagari1" svg:font-family="'Droid Sans Devanagari'" style:font-family-generic="swiss"/>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 svg:font-family="'Arial Black'"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375in" fo:margin-left="-0.1521in" fo:margin-top="0in" fo:margin-bottom="0in" table:align="left" style:writing-mode="lr-tb"/>
    </style:style>
    <style:style style:name="Table1.A" style:family="table-column">
      <style:table-column-properties style:column-width="6.375in"/>
    </style:style>
    <style:style style:name="Table1.1" style:family="table-row">
      <style:table-row-properties style:min-row-height="2.7924in"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8396in" fo:margin-left="-0.1521in" fo:margin-top="0in" fo:margin-bottom="0in" table:align="left" style:writing-mode="lr-tb"/>
    </style:style>
    <style:style style:name="Table2.A" style:family="table-column">
      <style:table-column-properties style:column-width="1.1285in"/>
    </style:style>
    <style:style style:name="Table2.B" style:family="table-column">
      <style:table-column-properties style:column-width="1.2799in"/>
    </style:style>
    <style:style style:name="Table2.C" style:family="table-column">
      <style:table-column-properties style:column-width="1.8535in"/>
    </style:style>
    <style:style style:name="Table2.D" style:family="table-column">
      <style:table-column-properties style:column-width="0.8125in"/>
    </style:style>
    <style:style style:name="Table2.E" style:family="table-column">
      <style:table-column-properties style:column-width="1.765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2.B2" style:family="table-cell">
      <style:table-cell-properties fo:background-color="#d9d9d9" fo:padding-left="0.0785in" fo:padding-right="0.075in" fo:padding-top="0in" fo:padding-bottom="0in" fo:border="0.5pt solid #00000a">
        <style:background-image/>
      </style:table-cell-properties>
    </style:style>
    <style:style style:name="Table3" style:family="table">
      <style:table-properties style:width="6.8451in" fo:margin-left="-0.1521in" fo:margin-top="0in" fo:margin-bottom="0in" table:align="left" style:writing-mode="lr-tb"/>
    </style:style>
    <style:style style:name="Table3.A" style:family="table-column">
      <style:table-column-properties style:column-width="6.8451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a"/>
    </style:style>
    <style:style style:name="Table4" style:family="table">
      <style:table-properties style:width="6.8396in" fo:margin-left="-0.1521in" fo:margin-top="0in" fo:margin-bottom="0in" table:align="left" style:writing-mode="lr-tb"/>
    </style:style>
    <style:style style:name="Table4.A" style:family="table-column">
      <style:table-column-properties style:column-width="1.3674in"/>
    </style:style>
    <style:style style:name="Table4.B" style:family="table-column">
      <style:table-column-properties style:column-width="1.3681in"/>
    </style:style>
    <style:style style:name="Table4.C" style:family="table-column">
      <style:table-column-properties style:column-width="1.2764in"/>
    </style:style>
    <style:style style:name="Table4.D" style:family="table-column">
      <style:table-column-properties style:column-width="1.9375in"/>
    </style:style>
    <style:style style:name="Table4.E" style:family="table-column">
      <style:table-column-properties style:column-width="0.8903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4.D2" style:family="table-cell">
      <style:table-cell-properties fo:background-color="#d9d9d9" fo:padding-left="0.0785in" fo:padding-right="0.075in" fo:padding-top="0in" fo:padding-bottom="0in" fo:border="0.5pt solid #00000a">
        <style:background-image/>
      </style:table-cell-properties>
    </style:style>
    <style:style style:name="Table5" style:family="table">
      <style:table-properties style:width="6.891in" fo:margin-left="-0.1521in" fo:margin-top="0in" fo:margin-bottom="0in" table:align="left" style:writing-mode="lr-tb"/>
    </style:style>
    <style:style style:name="Table5.A" style:family="table-column">
      <style:table-column-properties style:column-width="3.4424in"/>
    </style:style>
    <style:style style:name="Table5.B" style:family="table-column">
      <style:table-column-properties style:column-width="3.4479in"/>
    </style:style>
    <style:style style:name="Table5.1" style:family="table-row">
      <style:table-row-properties style:min-row-height="0.2361in" fo:keep-together="auto"/>
    </style:style>
    <style:style style:name="Table5.A1" style:family="table-cell">
      <style:table-cell-properties style:vertical-align="middle" fo:padding-left="0.0785in" fo:padding-right="0.075in" fo:padding-top="0in" fo:padding-bottom="0in" fo:border="0.5pt solid #00000a"/>
    </style:style>
    <style:style style:name="Table6" style:family="table">
      <style:table-properties style:width="6.8396in" fo:margin-left="-0.1521in" fo:margin-top="0in" fo:margin-bottom="0in" table:align="left" style:writing-mode="lr-tb"/>
    </style:style>
    <style:style style:name="Table6.A" style:family="table-column">
      <style:table-column-properties style:column-width="2.7861in"/>
    </style:style>
    <style:style style:name="Table6.B" style:family="table-column">
      <style:table-column-properties style:column-width="0.7854in"/>
    </style:style>
    <style:style style:name="Table6.C" style:family="table-column">
      <style:table-column-properties style:column-width="0.5826in"/>
    </style:style>
    <style:style style:name="Table6.D" style:family="table-column">
      <style:table-column-properties style:column-width="0.291in"/>
    </style:style>
    <style:style style:name="Table6.E" style:family="table-column">
      <style:table-column-properties style:column-width="0.7486in"/>
    </style:style>
    <style:style style:name="Table6.F" style:family="table-column">
      <style:table-column-properties style:column-width="0.3021in"/>
    </style:style>
    <style:style style:name="Table6.G" style:family="table-column">
      <style:table-column-properties style:column-width="0.5104in"/>
    </style:style>
    <style:style style:name="Table6.H" style:family="table-column">
      <style:table-column-properties style:column-width="0.8326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a"/>
    </style:style>
    <style:style style:name="Table6.B2" style:family="table-cell">
      <style:table-cell-properties style:vertical-align="middle" fo:padding-left="0.0785in" fo:padding-right="0.075in" fo:padding-top="0in" fo:padding-bottom="0in" fo:border="0.5pt solid #00000a"/>
    </style:style>
    <style:style style:name="Table7" style:family="table">
      <style:table-properties style:width="6.891in" fo:margin-left="-0.1521in" fo:margin-top="0in" fo:margin-bottom="0in" table:align="left" style:writing-mode="lr-tb"/>
    </style:style>
    <style:style style:name="Table7.A" style:family="table-column">
      <style:table-column-properties style:column-width="2.9674in"/>
    </style:style>
    <style:style style:name="Table7.B" style:family="table-column">
      <style:table-column-properties style:column-width="1.9313in"/>
    </style:style>
    <style:style style:name="Table7.C" style:family="table-column">
      <style:table-column-properties style:column-width="1.9924in"/>
    </style:style>
    <style:style style:name="Table7.1" style:family="table-row">
      <style:table-row-properties style:min-row-height="0.2361in" fo:keep-together="auto"/>
    </style:style>
    <style:style style:name="Table7.A1" style:family="table-cell">
      <style:table-cell-properties style:vertical-align="middle" fo:padding-left="0.0785in" fo:padding-right="0.075in" fo:padding-top="0in" fo:padding-bottom="0in" fo:border="0.5pt solid #00000a"/>
    </style:style>
    <style:style style:name="Table8" style:family="table">
      <style:table-properties style:width="6.8396in" fo:margin-left="-0.1521in" fo:margin-top="0in" fo:margin-bottom="0in" table:align="left" style:writing-mode="lr-tb"/>
    </style:style>
    <style:style style:name="Table8.A" style:family="table-column">
      <style:table-column-properties style:column-width="5.2882in"/>
    </style:style>
    <style:style style:name="Table8.B" style:family="table-column">
      <style:table-column-properties style:column-width="1.5507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a"/>
    </style:style>
    <style:style style:name="Table9" style:family="table">
      <style:table-properties style:width="6.8396in" fo:margin-left="-0.1639in" fo:margin-top="0in" fo:margin-bottom="0in" table:align="left" style:writing-mode="lr-tb"/>
    </style:style>
    <style:style style:name="Table9.A" style:family="table-column">
      <style:table-column-properties style:column-width="6.8396in"/>
    </style:style>
    <style:style style:name="Table9.1" style:family="table-row">
      <style:table-row-properties style:min-row-height="0.6222in" fo:keep-together="auto"/>
    </style:style>
    <style:style style:name="Table9.A1" style:family="table-cell">
      <style:table-cell-properties fo:background-color="#e0e0e0" fo:padding-left="0.0903in" fo:padding-right="0.075in" fo:padding-top="0in" fo:padding-bottom="0in" fo:border="2.25pt solid #00000a">
        <style:background-image/>
      </style:table-cell-properties>
    </style:style>
    <style:style style:name="Table9.2" style:family="table-row">
      <style:table-row-properties fo:keep-together="auto"/>
    </style:style>
    <style:style style:name="Table9.A2" style:family="table-cell">
      <style:table-cell-properties fo:padding-left="0.0903in" fo:padding-right="0.075in" fo:padding-top="0in" fo:padding-bottom="0in" fo:border="2.25pt solid #00000a"/>
    </style:style>
    <style:style style:name="Table9.3" style:family="table-row">
      <style:table-row-properties style:min-row-height="0.3535in" fo:keep-together="auto"/>
    </style:style>
    <style:style style:name="Table9.A3" style:family="table-cell">
      <style:table-cell-properties fo:padding-left="0.0903in" fo:padding-right="0.075in" fo:padding-top="0in" fo:padding-bottom="0in" fo:border="2.25pt solid #00000a"/>
    </style:style>
    <style:style style:name="Table9.4" style:family="table-row">
      <style:table-row-properties fo:keep-together="auto"/>
    </style:style>
    <style:style style:name="Table9.5" style:family="table-row">
      <style:table-row-properties fo:keep-together="auto"/>
    </style:style>
    <style:style style:name="Table9.A5" style:family="table-cell">
      <style:table-cell-properties fo:padding-left="0.0903in" fo:padding-right="0.075in" fo:padding-top="0in" fo:padding-bottom="0in" fo:border="2.25pt solid #00000a"/>
    </style:style>
    <style:style style:name="Table9.6" style:family="table-row">
      <style:table-row-properties fo:keep-together="auto"/>
    </style:style>
    <style:style style:name="Table9.A6" style:family="table-cell">
      <style:table-cell-properties fo:padding-left="0.0903in" fo:padding-right="0.075in" fo:padding-top="0in" fo:padding-bottom="0in" fo:border="2.25pt solid #00000a"/>
    </style:style>
    <style:style style:name="Table10" style:family="table">
      <style:table-properties style:width="6.8451in" fo:margin-left="-0.1639in" fo:margin-top="0in" fo:margin-bottom="0in" table:align="left" style:writing-mode="lr-tb"/>
    </style:style>
    <style:style style:name="Table10.A" style:family="table-column">
      <style:table-column-properties style:column-width="6.8451in"/>
    </style:style>
    <style:style style:name="Table10.1" style:family="table-row">
      <style:table-row-properties fo:keep-together="auto"/>
    </style:style>
    <style:style style:name="Table10.A1" style:family="table-cell">
      <style:table-cell-properties fo:background-color="#e0e0e0" fo:padding-left="0.0903in" fo:padding-right="0.075in" fo:padding-top="0in" fo:padding-bottom="0in" fo:border="2.25pt solid #00000a">
        <style:background-image/>
      </style:table-cell-properties>
    </style:style>
    <style:style style:name="Table10.A2" style:family="table-cell">
      <style:table-cell-properties fo:padding-left="0.0903in" fo:padding-right="0.075in" fo:padding-top="0in" fo:padding-bottom="0in" fo:border="2.25pt solid #00000a"/>
    </style:style>
    <style:style style:name="Table10.A3" style:family="table-cell">
      <style:table-cell-properties fo:padding-left="0.0903in" fo:padding-right="0.075in" fo:padding-top="0in" fo:padding-bottom="0in" fo:border="2.25pt solid #00000a"/>
    </style:style>
    <style:style style:name="Table11" style:family="table">
      <style:table-properties style:width="6.8396in" fo:margin-left="-0.1639in" fo:margin-top="0in" fo:margin-bottom="0in" table:align="left" style:writing-mode="lr-tb"/>
    </style:style>
    <style:style style:name="Table11.A" style:family="table-column">
      <style:table-column-properties style:column-width="6.8396in"/>
    </style:style>
    <style:style style:name="Table11.1" style:family="table-row">
      <style:table-row-properties fo:keep-together="auto"/>
    </style:style>
    <style:style style:name="Table11.A1" style:family="table-cell">
      <style:table-cell-properties fo:background-color="#e0e0e0" fo:padding-left="0.0903in" fo:padding-right="0.075in" fo:padding-top="0in" fo:padding-bottom="0in" fo:border="2.25pt solid #00000a">
        <style:background-image/>
      </style:table-cell-properties>
    </style:style>
    <style:style style:name="Table11.A2" style:family="table-cell">
      <style:table-cell-properties fo:padding-left="0.0903in" fo:padding-right="0.075in" fo:padding-top="0in" fo:padding-bottom="0in" fo:border="2.25pt solid #00000a"/>
    </style:style>
    <style:style style:name="Table11.A3" style:family="table-cell">
      <style:table-cell-properties fo:padding-left="0.0903in" fo:padding-right="0.075in" fo:padding-top="0in" fo:padding-bottom="0in" fo:border="2.25pt solid #00000a"/>
    </style:style>
    <style:style style:name="Table12" style:family="table">
      <style:table-properties style:width="6.8382in" fo:margin-left="-0.0889in" fo:margin-top="0in" fo:margin-bottom="0in" table:align="left" style:writing-mode="lr-tb"/>
    </style:style>
    <style:style style:name="Table12.A" style:family="table-column">
      <style:table-column-properties style:column-width="6.8382in"/>
    </style:style>
    <style:style style:name="Table12.1" style:family="table-row">
      <style:table-row-properties fo:keep-together="auto"/>
    </style:style>
    <style:style style:name="Table12.A1" style:family="table-cell">
      <style:table-cell-properties fo:background-color="#e0e0e0" fo:padding-left="0.0903in" fo:padding-right="0.075in" fo:padding-top="0in" fo:padding-bottom="0in" fo:border="2.25pt solid #00000a">
        <style:background-image/>
      </style:table-cell-properties>
    </style:style>
    <style:style style:name="Table12.A2" style:family="table-cell">
      <style:table-cell-properties fo:padding-left="0.0903in" fo:padding-right="0.075in" fo:padding-top="0in" fo:padding-bottom="0in" fo:border="2.25pt solid #00000a"/>
    </style:style>
    <style:style style:name="Table12.A3" style:family="table-cell">
      <style:table-cell-properties fo:padding-left="0.0903in" fo:padding-right="0.075in" fo:padding-top="0in" fo:padding-bottom="0in" fo:border="2.25pt solid #00000a"/>
    </style:style>
    <style:style style:name="Table12.5" style:family="table-row">
      <style:table-row-properties style:min-row-height="1.0521in" fo:keep-together="auto"/>
    </style:style>
    <style:style style:name="Table12.A5" style:family="table-cell">
      <style:table-cell-properties fo:padding-left="0.0903in" fo:padding-right="0.075in" fo:padding-top="0in" fo:padding-bottom="0in" fo:border="2.25pt solid #00000a"/>
    </style:style>
    <style:style style:name="Table12.A6" style:family="table-cell">
      <style:table-cell-properties fo:padding-left="0.0903in" fo:padding-right="0.075in" fo:padding-top="0in" fo:padding-bottom="0in" fo:border="2.25pt solid #00000a"/>
    </style:style>
    <style:style style:name="Table13" style:family="table">
      <style:table-properties style:width="6.8382in" fo:margin-left="-0.0889in" fo:margin-top="0in" fo:margin-bottom="0in" table:align="left" style:writing-mode="lr-tb"/>
    </style:style>
    <style:style style:name="Table13.A" style:family="table-column">
      <style:table-column-properties style:column-width="6.8382in"/>
    </style:style>
    <style:style style:name="Table13.1" style:family="table-row">
      <style:table-row-properties fo:keep-together="auto"/>
    </style:style>
    <style:style style:name="Table13.A1" style:family="table-cell">
      <style:table-cell-properties fo:background-color="#e0e0e0" fo:padding-left="0.0903in" fo:padding-right="0.075in" fo:padding-top="0in" fo:padding-bottom="0in" fo:border="2.25pt solid #00000a">
        <style:background-image/>
      </style:table-cell-properties>
    </style:style>
    <style:style style:name="Table13.A2" style:family="table-cell">
      <style:table-cell-properties fo:padding-left="0.0903in" fo:padding-right="0.075in" fo:padding-top="0in" fo:padding-bottom="0in" fo:border="2.25pt solid #00000a"/>
    </style:style>
    <style:style style:name="Table13.A3" style:family="table-cell">
      <style:table-cell-properties fo:padding-left="0.0903in" fo:padding-right="0.075in" fo:padding-top="0in" fo:padding-bottom="0in" fo:border="2.25pt solid #00000a"/>
    </style:style>
    <style:style style:name="Table14" style:family="table">
      <style:table-properties style:width="6.8382in" fo:margin-left="-0.0889in" fo:margin-top="0in" fo:margin-bottom="0in" table:align="left" style:writing-mode="lr-tb"/>
    </style:style>
    <style:style style:name="Table14.A" style:family="table-column">
      <style:table-column-properties style:column-width="6.8382in"/>
    </style:style>
    <style:style style:name="Table14.1" style:family="table-row">
      <style:table-row-properties fo:keep-together="auto"/>
    </style:style>
    <style:style style:name="Table14.A1" style:family="table-cell">
      <style:table-cell-properties fo:background-color="#e0e0e0" fo:padding-left="0.0903in" fo:padding-right="0.075in" fo:padding-top="0in" fo:padding-bottom="0in" fo:border="2.25pt solid #00000a">
        <style:background-image/>
      </style:table-cell-properties>
    </style:style>
    <style:style style:name="Table14.A2" style:family="table-cell">
      <style:table-cell-properties fo:padding-left="0.0903in" fo:padding-right="0.075in" fo:padding-top="0in" fo:padding-bottom="0in" fo:border="2.25pt solid #00000a"/>
    </style:style>
    <style:style style:name="Table14.3" style:family="table-row">
      <style:table-row-properties style:min-row-height="0.6313in" fo:keep-together="auto"/>
    </style:style>
    <style:style style:name="Table14.A3" style:family="table-cell">
      <style:table-cell-properties fo:padding-left="0.0903in" fo:padding-right="0.075in" fo:padding-top="0in" fo:padding-bottom="0in" fo:border="2.25pt solid #00000a"/>
    </style:style>
    <style:style style:name="Table15" style:family="table">
      <style:table-properties style:width="6.8382in" fo:margin-left="-0.0889in" fo:margin-top="0in" fo:margin-bottom="0in" table:align="left" style:writing-mode="lr-tb"/>
    </style:style>
    <style:style style:name="Table15.A" style:family="table-column">
      <style:table-column-properties style:column-width="6.8382in"/>
    </style:style>
    <style:style style:name="Table15.1" style:family="table-row">
      <style:table-row-properties fo:keep-together="auto"/>
    </style:style>
    <style:style style:name="Table15.A1" style:family="table-cell">
      <style:table-cell-properties fo:background-color="#e0e0e0" fo:padding-left="0.0903in" fo:padding-right="0.075in" fo:padding-top="0in" fo:padding-bottom="0in" fo:border="2.25pt solid #00000a">
        <style:background-image/>
      </style:table-cell-properties>
    </style:style>
    <style:style style:name="Table15.A2" style:family="table-cell">
      <style:table-cell-properties fo:padding-left="0.0903in" fo:padding-right="0.075in" fo:padding-top="0in" fo:padding-bottom="0in" fo:border="2.25pt solid #00000a"/>
    </style:style>
    <style:style style:name="Table15.A3" style:family="table-cell">
      <style:table-cell-properties fo:padding-left="0.0903in" fo:padding-right="0.075in" fo:padding-top="0in" fo:padding-bottom="0in" fo:border="2.25pt solid #00000a"/>
    </style:style>
    <style:style style:name="Table16" style:family="table">
      <style:table-properties style:width="6.8382in" fo:margin-left="-0.0889in" fo:margin-top="0in" fo:margin-bottom="0in" table:align="left" style:writing-mode="lr-tb"/>
    </style:style>
    <style:style style:name="Table16.A" style:family="table-column">
      <style:table-column-properties style:column-width="6.8382in"/>
    </style:style>
    <style:style style:name="Table16.1" style:family="table-row">
      <style:table-row-properties fo:keep-together="auto"/>
    </style:style>
    <style:style style:name="Table16.A1" style:family="table-cell">
      <style:table-cell-properties fo:background-color="#e0e0e0" fo:padding-left="0.0903in" fo:padding-right="0.075in" fo:padding-top="0in" fo:padding-bottom="0in" fo:border="2.25pt solid #00000a">
        <style:background-image/>
      </style:table-cell-properties>
    </style:style>
    <style:style style:name="Table16.A2" style:family="table-cell">
      <style:table-cell-properties fo:padding-left="0.0903in" fo:padding-right="0.075in" fo:padding-top="0in" fo:padding-bottom="0in" fo:border="2.25pt solid #00000a"/>
    </style:style>
    <style:style style:name="Table16.A3" style:family="table-cell">
      <style:table-cell-properties fo:padding-left="0.0903in" fo:padding-right="0.075in" fo:padding-top="0in" fo:padding-bottom="0in" fo:border="2.25pt solid #00000a"/>
    </style:style>
    <style:style style:name="Table17" style:family="table">
      <style:table-properties style:width="6.8382in" fo:margin-left="-0.0889in" fo:margin-top="0in" fo:margin-bottom="0in" table:align="left" style:writing-mode="lr-tb"/>
    </style:style>
    <style:style style:name="Table17.A" style:family="table-column">
      <style:table-column-properties style:column-width="6.8382in"/>
    </style:style>
    <style:style style:name="Table17.1" style:family="table-row">
      <style:table-row-properties fo:keep-together="auto"/>
    </style:style>
    <style:style style:name="Table17.A1" style:family="table-cell">
      <style:table-cell-properties fo:background-color="#e0e0e0" fo:padding-left="0.0903in" fo:padding-right="0.075in" fo:padding-top="0in" fo:padding-bottom="0in" fo:border="2.25pt solid #00000a">
        <style:background-image/>
      </style:table-cell-properties>
    </style:style>
    <style:style style:name="Table17.A2" style:family="table-cell">
      <style:table-cell-properties fo:padding-left="0.0903in" fo:padding-right="0.075in" fo:padding-top="0in" fo:padding-bottom="0in" fo:border="2.25pt solid #00000a"/>
    </style:style>
    <style:style style:name="Table17.A3" style:family="table-cell">
      <style:table-cell-properties fo:padding-left="0.0903in" fo:padding-right="0.075in" fo:padding-top="0in" fo:padding-bottom="0in" fo:border="2.25pt solid #00000a"/>
    </style:style>
    <style:style style:name="Table18" style:family="table">
      <style:table-properties style:width="6.8382in" fo:margin-left="-0.0889in" fo:margin-top="0in" fo:margin-bottom="0in" table:align="left" style:writing-mode="lr-tb"/>
    </style:style>
    <style:style style:name="Table18.A" style:family="table-column">
      <style:table-column-properties style:column-width="6.8382in"/>
    </style:style>
    <style:style style:name="Table18.1" style:family="table-row">
      <style:table-row-properties fo:keep-together="auto"/>
    </style:style>
    <style:style style:name="Table18.A1" style:family="table-cell">
      <style:table-cell-properties fo:background-color="#e0e0e0" fo:padding-left="0.0903in" fo:padding-right="0.075in" fo:padding-top="0in" fo:padding-bottom="0in" fo:border="2.25pt solid #00000a">
        <style:background-image/>
      </style:table-cell-properties>
    </style:style>
    <style:style style:name="Table18.A2" style:family="table-cell">
      <style:table-cell-properties fo:padding-left="0.0903in" fo:padding-right="0.075in" fo:padding-top="0in" fo:padding-bottom="0in" fo:border="2.25pt solid #00000a"/>
    </style:style>
    <style:style style:name="Table18.A3" style:family="table-cell">
      <style:table-cell-properties fo:padding-left="0.0903in" fo:padding-right="0.075in" fo:padding-top="0in" fo:padding-bottom="0in" fo:border="2.25pt solid #00000a"/>
    </style:style>
    <style:style style:name="Table19" style:family="table">
      <style:table-properties style:width="6.8382in" fo:margin-left="-0.0889in" fo:margin-top="0in" fo:margin-bottom="0in" table:align="left" style:writing-mode="lr-tb"/>
    </style:style>
    <style:style style:name="Table19.A" style:family="table-column">
      <style:table-column-properties style:column-width="6.8382in"/>
    </style:style>
    <style:style style:name="Table19.1" style:family="table-row">
      <style:table-row-properties fo:keep-together="auto"/>
    </style:style>
    <style:style style:name="Table19.A1" style:family="table-cell">
      <style:table-cell-properties fo:background-color="#e0e0e0" fo:padding-left="0.0903in" fo:padding-right="0.075in" fo:padding-top="0in" fo:padding-bottom="0in" fo:border="2.25pt solid #00000a">
        <style:background-image/>
      </style:table-cell-properties>
    </style:style>
    <style:style style:name="Table19.A2" style:family="table-cell">
      <style:table-cell-properties fo:padding-left="0.0903in" fo:padding-right="0.075in" fo:padding-top="0in" fo:padding-bottom="0in" fo:border="2.25pt solid #00000a"/>
    </style:style>
    <style:style style:name="Table19.A3" style:family="table-cell">
      <style:table-cell-properties fo:padding-left="0.0903in" fo:padding-right="0.075in" fo:padding-top="0in" fo:padding-bottom="0in" fo:border="2.25pt solid #00000a"/>
    </style:style>
    <style:style style:name="P1" style:family="paragraph" style:parent-style-name="Standard">
      <style:text-properties fo:font-size="12pt" style:font-size-asian="12pt" style:font-size-complex="12pt"/>
    </style:style>
    <style:style style:name="P2" style:family="paragraph" style:parent-style-name="Standard">
      <style:text-properties fo:font-size="12pt" fo:language="en" fo:country="US" style:font-size-asian="12pt" style:font-size-complex="12pt"/>
    </style:style>
    <style:style style:name="P3" style:family="paragraph" style:parent-style-name="Standard">
      <style:text-properties fo:font-size="12pt" fo:language="en" fo:country="US" fo:font-weight="bold" style:font-size-asian="12pt" style:font-weight-asian="bold" style:font-size-complex="12pt" style:font-weight-complex="bold"/>
    </style:style>
    <style:style style:name="P4" style:family="paragraph" style:parent-style-name="Standard">
      <style:text-properties fo:font-size="12pt" fo:language="sr" fo:country="CS" fo:font-weight="bold" style:font-size-asian="12pt" style:font-weight-asian="bold" style:font-size-complex="12pt" style:font-weight-complex="bold"/>
    </style:style>
    <style:style style:name="P5" style:family="paragraph" style:parent-style-name="Standard">
      <style:paragraph-properties fo:text-align="end" style:justify-single-word="false"/>
      <style:text-properties fo:font-size="12pt" fo:language="sr" fo:country="CS" fo:font-weight="bold" style:font-size-asian="12pt" style:font-weight-asian="bold" style:font-size-complex="12pt" style:font-weight-complex="bold"/>
    </style:style>
    <style:style style:name="P6" style:family="paragraph" style:parent-style-name="Standard">
      <style:text-properties fo:font-size="12pt" fo:language="sr" fo:country="CS" style:font-size-asian="12pt" style:font-size-complex="12pt"/>
    </style:style>
    <style:style style:name="P7" style:family="paragraph" style:parent-style-name="Standard">
      <style:paragraph-properties fo:line-height="150%" fo:text-align="justify" style:justify-single-word="false"/>
      <style:text-properties fo:font-size="12pt" fo:language="sr" fo:country="CS" style:font-size-asian="12pt" style:font-size-complex="12pt"/>
    </style:style>
    <style:style style:name="P8" style:family="paragraph" style:parent-style-name="Standard">
      <style:paragraph-properties fo:line-height="150%" fo:text-align="justify" style:justify-single-word="false">
        <style:tab-stops>
          <style:tab-stop style:position="1in"/>
        </style:tab-stops>
      </style:paragraph-properties>
      <style:text-properties fo:font-size="12pt" fo:language="sr" fo:country="CS" style:font-size-asian="12pt" style:font-size-complex="12pt" text:display="none"/>
    </style:style>
    <style:style style:name="P9" style:family="paragraph" style:parent-style-name="Standard">
      <style:text-properties fo:font-size="12pt" fo:font-weight="bold" style:font-size-asian="12pt" style:language-asian="en" style:country-asian="US" style:font-weight-asian="bold" style:font-size-complex="12pt" style:font-weight-complex="bold"/>
    </style:style>
    <style:style style:name="P10" style:family="paragraph" style:parent-style-name="Standard">
      <style:text-properties fo:font-size="12pt" fo:font-weight="bold" style:font-size-asian="12pt" style:font-weight-asian="bold" style:font-size-complex="12pt" style:font-weight-complex="bold"/>
    </style:style>
    <style:style style:name="P11" style:family="paragraph" style:parent-style-name="Standard">
      <style:text-properties fo:font-size="12pt" fo:language="ru" fo:country="RU" fo:font-weight="bold" style:font-size-asian="12pt" style:font-weight-asian="bold" style:font-size-complex="12pt" style:font-weight-complex="bold"/>
    </style:style>
    <style:style style:name="P12" style:family="paragraph" style:parent-style-name="Standard">
      <style:text-properties fo:font-size="12pt" fo:language="ru" fo:country="RU" style:font-size-asian="12pt" style:font-size-complex="12pt"/>
    </style:style>
    <style:style style:name="P13" style:family="paragraph" style:parent-style-name="Standard">
      <style:paragraph-properties fo:line-height="150%" fo:text-align="justify" style:justify-single-word="false"/>
      <style:text-properties fo:font-size="12pt" fo:language="ru" fo:country="RU" style:font-size-asian="12pt" style:font-size-complex="12pt"/>
    </style:style>
    <style:style style:name="P14" style:family="paragraph" style:parent-style-name="Standard">
      <style:paragraph-properties fo:text-align="center" style:justify-single-word="false"/>
      <style:text-properties fo:font-size="18pt" fo:language="sr" fo:country="CS" fo:font-weight="bold" style:font-size-asian="18pt" style:font-weight-asian="bold" style:font-size-complex="18pt" style:font-weight-complex="bold"/>
    </style:style>
    <style:style style:name="P15" style:family="paragraph" style:parent-style-name="Standard">
      <style:paragraph-properties fo:text-align="center" style:justify-single-word="false"/>
    </style:style>
    <style:style style:name="P16" style:family="paragraph" style:parent-style-name="Standard">
      <style:text-properties fo:font-size="14pt"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8" style:family="paragraph" style:parent-style-name="Standard" style:list-style-name="WWNum30"/>
    <style:style style:name="P19" style:family="paragraph" style:parent-style-name="Standard">
      <style:text-properties fo:language="sr" fo:country="CS"/>
    </style:style>
    <style:style style:name="P20" style:family="paragraph" style:parent-style-name="Standard">
      <style:text-properties fo:language="sr" fo:country="CS" fo:font-weight="bold" style:font-weight-asian="bold" style:font-weight-complex="bold"/>
    </style:style>
    <style:style style:name="P21" style:family="paragraph" style:parent-style-name="Standard">
      <style:text-properties fo:language="sr" fo:country="CS" fo:font-style="italic" fo:font-weight="bold" style:font-style-asian="italic" style:font-weight-asian="bold" style:font-style-complex="italic" style:font-weight-complex="bold"/>
    </style:style>
    <style:style style:name="P22" style:family="paragraph" style:parent-style-name="Standard">
      <style:text-properties fo:language="en" fo:country="US" fo:font-weight="bold" style:font-weight-asian="bold" style:font-weight-complex="bold"/>
    </style:style>
    <style:style style:name="P23" style:family="paragraph" style:parent-style-name="Standard">
      <style:text-properties fo:language="en" fo:country="US" fo:font-style="italic" fo:font-weight="bold" style:font-style-asian="italic" style:font-weight-asian="bold" style:font-style-complex="italic" style:font-weight-complex="bold"/>
    </style:style>
    <style:style style:name="P24" style:family="paragraph" style:parent-style-name="Standard">
      <style:paragraph-properties fo:line-height="150%" fo:text-align="justify" style:justify-single-word="false"/>
      <style:text-properties fo:font-size="11pt" style:font-size-asian="11pt" style:font-size-complex="11pt"/>
    </style:style>
    <style:style style:name="P25" style:family="paragraph" style:parent-style-name="Standard">
      <style:text-properties fo:font-weight="bold" style:font-weight-asian="bold" style:font-weight-complex="bold"/>
    </style:style>
    <style:style style:name="P26" style:family="paragraph" style:parent-style-name="Standard">
      <style:paragraph-properties fo:text-align="end" style:justify-single-word="false"/>
    </style:style>
    <style:style style:name="P27" style:family="paragraph" style:parent-style-name="Standard">
      <style:text-properties fo:font-style="italic" fo:font-weight="bold" style:font-style-asian="italic" style:font-weight-asian="bold" style:font-style-complex="italic" style:font-weight-complex="bold"/>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line-height="150%" fo:text-align="justify" style:justify-single-word="false">
        <style:tab-stops>
          <style:tab-stop style:position="0.6252in"/>
        </style:tab-stops>
      </style:paragraph-properties>
    </style:style>
    <style:style style:name="P30" style:family="paragraph" style:parent-style-name="Standard">
      <style:paragraph-properties fo:line-height="150%" fo:text-align="justify" style:justify-single-word="false">
        <style:tab-stops>
          <style:tab-stop style:position="2.5311in"/>
        </style:tab-stops>
      </style:paragraph-properties>
    </style:style>
    <style:style style:name="P31" style:family="paragraph" style:parent-style-name="Standard">
      <style:paragraph-properties fo:line-height="150%" fo:text-align="justify" style:justify-single-word="false">
        <style:tab-stops>
          <style:tab-stop style:position="0.5in"/>
        </style:tab-stops>
      </style:paragraph-properties>
    </style:style>
    <style:style style:name="P32" style:family="paragraph" style:parent-style-name="Standard">
      <style:paragraph-properties fo:line-height="150%" fo:text-align="justify" style:justify-single-word="false">
        <style:tab-stops>
          <style:tab-stop style:position="1in"/>
        </style:tab-stops>
      </style:paragraph-properties>
    </style:style>
    <style:style style:name="P33" style:family="paragraph" style:parent-style-name="Standard">
      <style:text-properties fo:language="ru" fo:country="RU"/>
    </style:style>
    <style:style style:name="P34" style:family="paragraph" style:parent-style-name="Standard">
      <style:text-properties fo:language="ru" fo:country="RU" fo:font-weight="bold" style:font-weight-asian="bold" style:font-weight-complex="bold"/>
    </style:style>
    <style:style style:name="P35" style:family="paragraph" style:parent-style-name="Standard">
      <style:paragraph-properties fo:text-align="justify" style:justify-single-word="false"/>
    </style:style>
    <style:style style:name="P36" style:family="paragraph" style:parent-style-name="Standard">
      <style:paragraph-properties fo:margin-left="0.1252in" fo:margin-right="0in" fo:text-indent="0in" style:auto-text-indent="false"/>
    </style:style>
    <style:style style:name="P37" style:family="paragraph" style:parent-style-name="Standard">
      <style:paragraph-properties fo:margin-left="0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38" style:family="paragraph" style:parent-style-name="Standard">
      <style:paragraph-properties fo:margin-top="0.0835in" fo:margin-bottom="0in" loext:contextual-spacing="false"/>
    </style:style>
    <style:style style:name="P39" style:family="paragraph" style:parent-style-name="Standard">
      <style:paragraph-properties fo:margin-top="0.0835in" fo:margin-bottom="0in" loext:contextual-spacing="false" fo:line-height="150%" fo:text-align="center" style:justify-single-word="false"/>
    </style:style>
    <style:style style:name="P40" style:family="paragraph" style:parent-style-name="Standard">
      <style:paragraph-properties fo:margin-top="0.0835in" fo:margin-bottom="0in" loext:contextual-spacing="false"/>
      <style:text-properties fo:font-size="8pt" fo:language="sr" fo:country="CS" fo:font-weight="bold" style:font-size-asian="8pt" style:font-weight-asian="bold" style:font-size-complex="8pt" style:font-weight-complex="bold"/>
    </style:style>
    <style:style style:name="P41" style:family="paragraph" style:parent-style-name="Standard">
      <style:paragraph-properties fo:margin-top="0.0835in" fo:margin-bottom="0.0835in" loext:contextual-spacing="false"/>
    </style:style>
    <style:style style:name="P42" style:family="paragraph" style:parent-style-name="Standard">
      <style:paragraph-properties fo:margin-top="0in" fo:margin-bottom="0.0417in" loext:contextual-spacing="false">
        <style:tab-stops>
          <style:tab-stop style:position="0.3937in"/>
        </style:tab-stops>
      </style:paragraph-properties>
    </style:style>
    <style:style style:name="P43" style:family="paragraph" style:parent-style-name="Standard">
      <style:paragraph-properties fo:margin-top="0in" fo:margin-bottom="0.0417in" loext:contextual-spacing="false">
        <style:tab-stops>
          <style:tab-stop style:position="0.3937in"/>
        </style:tab-stops>
      </style:paragraph-properties>
      <style:text-properties fo:font-size="11pt" fo:font-weight="bold" style:font-size-asian="11pt" style:font-weight-asian="bold" style:font-size-complex="11pt" style:font-weight-complex="bold"/>
    </style:style>
    <style:style style:name="P44" style:family="paragraph" style:parent-style-name="Standard">
      <style:paragraph-properties fo:margin-top="0in" fo:margin-bottom="0.0417in" loext:contextual-spacing="false" fo:text-align="center" style:justify-single-word="false">
        <style:tab-stops>
          <style:tab-stop style:position="0.3937in"/>
        </style:tab-stops>
      </style:paragraph-properties>
      <style:text-properties fo:font-size="11pt" fo:language="sr" fo:country="CS" fo:font-weight="bold" style:font-size-asian="11pt" style:font-weight-asian="bold" style:font-size-complex="11pt" style:font-weight-complex="bold"/>
    </style:style>
    <style:style style:name="P45" style:family="paragraph" style:parent-style-name="Standard">
      <style:paragraph-properties fo:margin-top="0in" fo:margin-bottom="0.0417in" loext:contextual-spacing="false" fo:text-align="center" style:justify-single-word="false">
        <style:tab-stops>
          <style:tab-stop style:position="0.3937in"/>
        </style:tab-stops>
      </style:paragraph-properties>
    </style:style>
    <style:style style:name="P46" style:family="paragraph" style:parent-style-name="Standard">
      <style:paragraph-properties fo:margin-top="0.1665in" fo:margin-bottom="0in" loext:contextual-spacing="false"/>
    </style:style>
    <style:style style:name="P47" style:family="paragraph" style:parent-style-name="Standard">
      <style:paragraph-properties fo:margin-left="0.0626in" fo:margin-right="0in" fo:text-indent="0in" style:auto-text-indent="false"/>
    </style:style>
    <style:style style:name="P48" style:family="paragraph" style:parent-style-name="Standard">
      <style:paragraph-properties fo:margin-left="0.0626in" fo:margin-right="0in" fo:text-indent="0in" style:auto-text-indent="false"/>
      <style:text-properties fo:font-size="12pt" fo:font-weight="bold" style:font-size-asian="12pt" style:language-asian="en" style:country-asian="US" style:font-weight-asian="bold" style:font-size-complex="12pt" style:font-weight-complex="bold"/>
    </style:style>
    <style:style style:name="P49" style:family="paragraph" style:parent-style-name="Standard">
      <style:paragraph-properties fo:margin-left="0.0626in" fo:margin-right="0in" fo:text-indent="0in" style:auto-text-indent="false"/>
      <style:text-properties fo:font-size="12pt" fo:language="sr" fo:country="CS" style:font-size-asian="12pt" style:font-size-complex="12pt"/>
    </style:style>
    <style:style style:name="P50" style:family="paragraph" style:parent-style-name="Standard">
      <style:paragraph-properties fo:margin-left="0.0626in" fo:margin-right="0in" fo:text-indent="0in" style:auto-text-indent="false"/>
      <style:text-properties fo:font-size="12pt" fo:language="sr" fo:country="CS" fo:font-weight="bold" style:font-size-asian="12pt" style:font-weight-asian="bold" style:font-size-complex="12pt" style:font-weight-complex="bold"/>
    </style:style>
    <style:style style:name="P51" style:family="paragraph" style:parent-style-name="Standard">
      <style:paragraph-properties fo:margin-left="0.0626in" fo:margin-right="0in" fo:text-indent="0in" style:auto-text-indent="false"/>
      <style:text-properties fo:language="ru" fo:country="RU"/>
    </style:style>
    <style:style style:name="P52" style:family="paragraph" style:parent-style-name="Standard" style:list-style-name="WWNum31">
      <style:paragraph-properties fo:margin-left="0.248in" fo:margin-right="0.2717in" fo:line-height="150%" fo:text-align="justify" style:justify-single-word="false" fo:orphans="2" fo:widows="2" fo:text-indent="0in" style:auto-text-indent="false"/>
    </style:style>
    <style:style style:name="P53" style:family="paragraph" style:parent-style-name="Standard">
      <style:paragraph-properties fo:margin-left="0.248in" fo:margin-right="0.2717in" fo:line-height="150%" fo:text-align="justify" style:justify-single-word="false" fo:text-indent="0in" style:auto-text-indent="false"/>
      <style:text-properties fo:font-size="12pt" style:font-size-asian="12pt" style:font-size-complex="12pt"/>
    </style:style>
    <style:style style:name="P54" style:family="paragraph" style:parent-style-name="Standard" style:list-style-name="WWNum33">
      <style:paragraph-properties fo:margin-left="0.6252in" fo:margin-right="0.2701in" fo:line-height="130%" fo:text-align="justify" style:justify-single-word="false" fo:orphans="2" fo:widows="2" fo:text-indent="-0.1272in" style:auto-text-indent="false">
        <style:tab-stops>
          <style:tab-stop style:position="0.6252in"/>
          <style:tab-stop style:position="1in"/>
        </style:tab-stops>
      </style:paragraph-properties>
    </style:style>
    <style:style style:name="P55" style:family="paragraph" style:parent-style-name="Standard" style:list-style-name="WWNum33">
      <style:paragraph-properties fo:margin-left="0.748in" fo:margin-right="0.2701in" fo:line-height="130%" fo:text-align="justify" style:justify-single-word="false" fo:orphans="2" fo:widows="2" fo:text-indent="-0.25in" style:auto-text-indent="false">
        <style:tab-stops>
          <style:tab-stop style:position="0.6252in"/>
          <style:tab-stop style:position="1in"/>
        </style:tab-stops>
      </style:paragraph-properties>
    </style:style>
    <style:style style:name="P56" style:family="paragraph" style:parent-style-name="Standard">
      <style:paragraph-properties fo:margin-left="0.25in" fo:margin-right="0.2701in" fo:text-align="justify" style:justify-single-word="false" fo:text-indent="0in" style:auto-text-indent="false"/>
      <style:text-properties fo:font-size="12pt" fo:language="sr" fo:country="CS" style:font-size-asian="12pt" style:font-size-complex="12pt"/>
    </style:style>
    <style:style style:name="P57" style:family="paragraph" style:parent-style-name="Standard">
      <style:paragraph-properties fo:margin-left="0.1256in" fo:margin-right="0.1457in" fo:text-align="justify" style:justify-single-word="false" fo:text-indent="0in" style:auto-text-indent="false"/>
      <style:text-properties fo:font-size="12pt" fo:language="sr" fo:country="CS" style:font-size-asian="12pt" style:font-size-complex="12pt"/>
    </style:style>
    <style:style style:name="P58" style:family="paragraph" style:parent-style-name="Standard">
      <style:paragraph-properties fo:margin-left="0.8752in" fo:margin-right="0in" fo:text-indent="-0.8752in" style:auto-text-indent="false"/>
    </style:style>
    <style:style style:name="P59" style:family="paragraph" style:parent-style-name="Standard">
      <style:paragraph-properties fo:margin-left="0.8752in" fo:margin-right="0in" fo:text-indent="-0.8752in" style:auto-text-indent="false"/>
      <style:text-properties fo:font-size="12pt" fo:font-weight="bold" style:font-size-asian="12pt" style:language-asian="en" style:country-asian="US" style:font-weight-asian="bold" style:font-size-complex="12pt" style:font-weight-complex="bold"/>
    </style:style>
    <style:style style:name="P60" style:family="paragraph" style:parent-style-name="Standard" style:list-style-name="WWNum35">
      <style:paragraph-properties fo:margin-left="0.248in" fo:margin-right="0.2717in" fo:line-height="150%" fo:text-align="justify" style:justify-single-word="false" fo:orphans="2" fo:widows="2" fo:text-indent="-0.25in" style:auto-text-indent="false"/>
    </style:style>
    <style:style style:name="P61" style:family="paragraph" style:parent-style-name="Standard" style:list-style-name="WWNum38">
      <style:paragraph-properties fo:margin-left="0.5in" fo:margin-right="0.2717in" fo:line-height="150%" fo:text-align="justify" style:justify-single-word="false" fo:orphans="2" fo:widows="2" fo:text-indent="-0.25in" style:auto-text-indent="false">
        <style:tab-stops>
          <style:tab-stop style:position="0.5in"/>
        </style:tab-stops>
      </style:paragraph-properties>
    </style:style>
    <style:style style:name="P62" style:family="paragraph" style:parent-style-name="Standard" style:list-style-name="WWNum39">
      <style:paragraph-properties fo:margin-left="0.75in" fo:margin-right="0.2717in" fo:line-height="150%" fo:text-align="justify" style:justify-single-word="false" fo:orphans="2" fo:widows="2" fo:text-indent="-0.25in" style:auto-text-indent="false" style:punctuation-wrap="hanging" style:vertical-align="baseline"/>
    </style:style>
    <style:style style:name="P63" style:family="paragraph" style:parent-style-name="Standard">
      <style:paragraph-properties fo:margin-left="0.248in" fo:margin-right="0.2717in" fo:line-height="150%" fo:text-align="justify" style:justify-single-word="false" fo:text-indent="0.3453in" style:auto-text-indent="false" style:punctuation-wrap="hanging" style:vertical-align="baseline"/>
      <style:text-properties fo:font-size="12pt" fo:language="sr" fo:country="CS" style:font-size-asian="12pt" style:font-size-complex="12pt"/>
    </style:style>
    <style:style style:name="P64" style:family="paragraph" style:parent-style-name="Standard" style:master-page-name="Standard">
      <style:paragraph-properties style:page-number="auto"/>
      <style:text-properties fo:font-size="12pt" style:font-size-asian="12pt" style:font-size-complex="12pt"/>
    </style:style>
    <style:style style:name="P65" style:family="paragraph" style:parent-style-name="Text_20_body">
      <style:text-properties fo:language="sr" fo:country="CS"/>
    </style:style>
    <style:style style:name="P66" style:family="paragraph" style:parent-style-name="Text_20_body" style:list-style-name="WWNum30"/>
    <style:style style:name="P67" style:family="paragraph" style:parent-style-name="Heading_20_1">
      <style:paragraph-properties fo:text-align="center" style:justify-single-word="false"/>
    </style:style>
    <style:style style:name="P68" style:family="paragraph" style:parent-style-name="Heading_20_1">
      <style:paragraph-properties fo:margin-top="0.1665in" fo:margin-bottom="0in" loext:contextual-spacing="false"/>
    </style:style>
    <style:style style:name="P69" style:family="paragraph" style:parent-style-name="Heading_20_1">
      <style:paragraph-properties fo:margin-left="2.5598in" fo:margin-right="0in" fo:text-indent="-2.5598in" style:auto-text-indent="false"/>
    </style:style>
    <style:style style:name="P70" style:family="paragraph" style:parent-style-name="Heading_20_1">
      <style:paragraph-properties fo:margin-top="0.0835in" fo:margin-bottom="0in" loext:contextual-spacing="false" fo:text-align="center" style:justify-single-word="false"/>
    </style:style>
    <style:style style:name="P71" style:family="paragraph" style:parent-style-name="Heading_20_1">
      <style:paragraph-properties fo:margin-top="0.0835in" fo:margin-bottom="0.0835in" loext:contextual-spacing="false"/>
    </style:style>
    <style:style style:name="P72" style:family="paragraph" style:parent-style-name="Heading_20_1">
      <style:paragraph-properties fo:line-height="150%" fo:text-align="justify" style:justify-single-word="false" fo:orphans="0" fo:widows="0" fo:keep-with-next="auto"/>
    </style:style>
    <style:style style:name="P73" style:family="paragraph" style:parent-style-name="Footer">
      <style:paragraph-properties fo:padding="0in" fo:border="none"/>
    </style:style>
    <style:style style:name="P74" style:family="paragraph" style:parent-style-name="Footer">
      <style:paragraph-properties fo:margin-left="0in" fo:margin-right="0.25in" fo:text-indent="0in" style:auto-text-indent="false"/>
    </style:style>
    <style:style style:name="P75" style:family="paragraph" style:parent-style-name="Text_20_body_20_indent">
      <style:paragraph-properties fo:margin-left="0in" fo:margin-right="0in" fo:margin-top="0in" fo:margin-bottom="0in" loext:contextual-spacing="false" fo:line-height="150%" fo:text-align="justify" style:justify-single-word="false" fo:text-indent="0in" style:auto-text-indent="false"/>
    </style:style>
    <style:style style:name="P76" style:family="paragraph" style:parent-style-name="Style_20_Body_20_Text_20__2b__20_Times_20_New_20_Roman">
      <style:paragraph-properties fo:margin-left="0in" fo:margin-right="0in" fo:line-height="150%" fo:orphans="0" fo:widows="0" fo:text-indent="0in" style:auto-text-indent="false" style:punctuation-wrap="simple" style:vertical-align="auto"/>
    </style:style>
    <style:style style:name="P77" style:family="paragraph" style:parent-style-name="Block_20_Text">
      <style:paragraph-properties fo:margin-left="0in" fo:margin-right="0in" fo:line-height="150%" fo:text-indent="0in" style:auto-text-indent="false"/>
    </style:style>
    <style:style style:name="T1" style:family="text">
      <style:text-properties fo:font-size="18pt" fo:language="sr" fo:country="CS" fo:font-weight="bold" style:font-size-asian="18pt" style:font-weight-asian="bold" style:font-size-complex="18pt" style:font-weight-complex="bold"/>
    </style:style>
    <style:style style:name="T2" style:family="text">
      <style:text-properties fo:font-size="18pt" fo:font-weight="bold" style:font-size-asian="18pt" style:font-weight-asian="bold" style:font-size-complex="18pt" style:font-weight-complex="bold"/>
    </style:style>
    <style:style style:name="T3" style:family="text">
      <style:text-properties fo:font-size="28pt" fo:language="sr" fo:country="CS" fo:font-weight="bold" style:font-size-asian="28pt" style:font-weight-asian="bold" style:font-size-complex="28pt" style:font-weight-complex="bold"/>
    </style:style>
    <style:style style:name="T4" style:family="text">
      <style:text-properties fo:font-size="28pt" fo:font-weight="bold" style:font-size-asian="28pt" style:font-weight-asian="bold" style:font-size-complex="28pt" style:font-weight-complex="bold"/>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style:font-size-asian="16pt" style:font-size-complex="16pt"/>
    </style:style>
    <style:style style:name="T7" style:family="text">
      <style:text-properties fo:font-size="16pt" fo:language="sr" fo:country="CS" style:font-size-asian="16pt" style:font-size-complex="16pt"/>
    </style:style>
    <style:style style:name="T8" style:family="text">
      <style:text-properties fo:font-size="12pt" fo:language="sr" fo:country="CS" fo:font-weight="bold" style:font-size-asian="12pt" style:font-weight-asian="bold" style:font-size-complex="12pt" style:font-weight-complex="bold"/>
    </style:style>
    <style:style style:name="T9" style:family="text">
      <style:text-properties fo:font-size="12pt" fo:language="sr" fo:country="CS" fo:font-weight="bold" style:font-size-asian="12pt" style:language-asian="en" style:country-asian="US" style:font-weight-asian="bold" style:font-size-complex="12pt" style:font-weight-complex="bold"/>
    </style:style>
    <style:style style:name="T10" style:family="text">
      <style:text-properties fo:font-size="12pt" fo:language="sr" fo:country="CS" style:font-size-asian="12pt" style:font-size-complex="12pt"/>
    </style:style>
    <style:style style:name="T11" style:family="text">
      <style:text-properties fo:font-size="12pt" fo:language="sr" fo:country="CS" style:font-size-asian="12pt" style:font-size-complex="12pt" text:display="none"/>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weight="bold" style:font-size-asian="12pt" style:language-asian="en" style:country-asian="US" style:font-weight-asian="bold" style:font-size-complex="12pt" style:font-weight-complex="bold"/>
    </style:style>
    <style:style style:name="T14" style:family="text">
      <style:text-properties fo:font-size="12pt" fo:language="en" fo:country="US" fo:font-weight="bold" style:font-size-asian="12pt" style:font-weight-asian="bold" style:font-size-complex="12pt" style:font-weight-complex="bold"/>
    </style:style>
    <style:style style:name="T15" style:family="text">
      <style:text-properties fo:font-size="12pt" fo:language="en" fo:country="US" fo:font-weight="bold" style:font-size-asian="12pt" style:language-asian="en" style:country-asian="US" style:font-weight-asian="bold" style:font-size-complex="12pt" style:font-weight-complex="bold"/>
    </style:style>
    <style:style style:name="T16" style:family="text">
      <style:text-properties fo:font-size="12pt" fo:language="en" fo:country="US" style:font-size-asian="12pt" style:font-size-complex="12pt"/>
    </style:style>
    <style:style style:name="T17" style:family="text">
      <style:text-properties fo:font-size="12pt" style:font-size-asian="12pt" style:font-size-complex="12pt"/>
    </style:style>
    <style:style style:name="T18" style:family="text">
      <style:text-properties fo:font-size="12pt" fo:language="ru" fo:country="RU" style:font-size-asian="12pt" style:font-size-complex="12pt"/>
    </style:style>
    <style:style style:name="T19" style:family="text">
      <style:text-properties fo:font-size="12pt" fo:language="ru" fo:country="RU" fo:font-weight="bold" style:font-size-asian="12pt" style:font-weight-asian="bold" style:font-size-complex="12pt" style:font-weight-complex="bold"/>
    </style:style>
    <style:style style:name="T20" style:family="text">
      <style:text-properties fo:font-size="12pt" fo:font-style="italic" style:font-size-asian="12pt" style:font-style-asian="italic" style:font-size-complex="12pt" style:font-style-complex="italic"/>
    </style:style>
    <style:style style:name="T21" style:family="text">
      <style:text-properties fo:font-size="22pt" fo:language="sr" fo:country="CS" fo:font-weight="bold" style:font-size-asian="22pt" style:font-weight-asian="bold" style:font-size-complex="22pt" style:font-weight-complex="bold"/>
    </style:style>
    <style:style style:name="T22" style:family="text">
      <style:text-properties fo:font-size="26pt" fo:language="en" fo:country="US" fo:font-weight="bold" style:font-size-asian="26pt" style:font-weight-asian="bold" style:font-size-complex="26pt" style:font-weight-complex="bold"/>
    </style:style>
    <style:style style:name="T23" style:family="text">
      <style:text-properties style:rfc-language-tag="sr-Latn-CS" fo:language="sr" fo:script="Latn" fo:country="CS"/>
    </style:style>
    <style:style style:name="T24" style:family="text">
      <style:text-properties fo:language="sr" fo:country="CS"/>
    </style:style>
    <style:style style:name="T25" style:family="text">
      <style:text-properties fo:language="sr" fo:country="CS" fo:font-weight="bold" style:font-weight-asian="bold" style:font-weight-complex="bold"/>
    </style:style>
    <style:style style:name="T26" style:family="text">
      <style:text-properties fo:language="sr" fo:country="CS" fo:font-weight="normal" style:font-weight-asian="normal" style:font-weight-complex="normal"/>
    </style:style>
    <style:style style:name="T27" style:family="text">
      <style:text-properties fo:font-size="14pt" fo:language="sr" fo:country="CS" fo:font-weight="bold" style:font-size-asian="14pt" style:font-weight-asian="bold" style:font-size-complex="14pt" style:font-weight-complex="bold"/>
    </style:style>
    <style:style style:name="T28" style:family="text">
      <style:text-properties fo:font-size="17pt" fo:language="sr" fo:country="CS" style:font-size-asian="17pt" style:font-size-complex="17pt"/>
    </style:style>
    <style:style style:name="T29" style:family="text">
      <style:text-properties fo:font-size="10pt" fo:language="sr" fo:country="CS" fo:font-weight="normal" style:font-size-asian="10pt" style:font-weight-asian="normal" style:font-size-complex="10pt" style:font-weight-complex="normal"/>
    </style:style>
    <style:style style:name="T30" style:family="text">
      <style:text-properties fo:font-size="10pt" fo:language="sr" fo:country="CS" style:font-size-asian="10pt" style:font-size-complex="10pt"/>
    </style:style>
    <style:style style:name="T31" style:family="text">
      <style:text-properties fo:font-size="11pt" fo:language="sr" fo:country="CS" fo:font-weight="bold" style:font-size-asian="11pt" style:font-weight-asian="bold" style:font-size-complex="11pt" style:font-weight-complex="bold"/>
    </style:style>
    <style:style style:name="T32" style:family="text">
      <style:text-properties fo:font-size="11pt" fo:language="sr" fo:country="CS" style:font-size-asian="11pt" style:font-size-complex="11pt"/>
    </style:style>
    <style:style style:name="T33" style:family="text">
      <style:text-properties fo:font-size="11pt" fo:language="sr" fo:country="CS" fo:font-style="italic" style:font-size-asian="11pt" style:font-style-asian="italic" style:font-size-complex="11pt" style:font-style-complex="italic"/>
    </style:style>
    <style:style style:name="T34" style:family="text">
      <style:text-properties fo:font-size="11pt" fo:font-weight="bold" style:font-size-asian="11pt" style:font-weight-asian="bold" style:font-size-complex="11pt" style:font-weight-complex="bold"/>
    </style:style>
    <style:style style:name="T35" style:family="text">
      <style:text-properties fo:font-size="11pt" fo:language="en" fo:country="US" fo:font-weight="bold" style:font-size-asian="11pt" style:font-weight-asian="bold" style:font-size-complex="11pt" style:font-weight-complex="bold"/>
    </style:style>
    <style:style style:name="T36" style:family="text">
      <style:text-properties fo:font-size="11pt" fo:language="en" fo:country="US" style:font-size-asian="11pt" style:font-size-complex="11pt"/>
    </style:style>
    <style:style style:name="T37" style:family="text">
      <style:text-properties fo:font-size="11pt" style:font-size-asian="11pt" style:font-size-complex="11pt"/>
    </style:style>
    <style:style style:name="T38" style:family="text">
      <style:text-properties fo:font-size="11pt" fo:language="ru" fo:country="RU" style:font-size-asian="11pt" style:font-size-complex="11pt"/>
    </style:style>
    <style:style style:name="T39" style:family="text">
      <style:text-properties fo:font-size="11pt" fo:language="pl" fo:country="PL" style:font-size-asian="11pt" style:font-size-complex="11pt"/>
    </style:style>
    <style:style style:name="T40" style:family="text">
      <style:text-properties fo:font-size="11pt" fo:language="pl" fo:country="PL" fo:font-style="italic" style:font-size-asian="11pt" style:font-style-asian="italic" style:font-size-complex="11pt" style:font-style-complex="italic"/>
    </style:style>
    <style:style style:name="T41" style:family="text">
      <style:text-properties fo:font-size="11pt" fo:font-style="italic" style:font-size-asian="11pt" style:font-style-asian="italic" style:font-size-complex="11pt" style:font-style-complex="italic"/>
    </style:style>
    <style:style style:name="T42" style:family="text">
      <style:text-properties fo:color="#ff0000" fo:font-weight="bold" style:font-weight-asian="bold" style:font-weight-complex="bold"/>
    </style:style>
    <style:style style:name="T43" style:family="text">
      <style:text-properties fo:language="en" fo:country="US"/>
    </style:style>
    <style:style style:name="T44" style:family="text">
      <style:text-properties fo:language="en" fo:country="U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size="9pt" fo:language="sr" fo:country="CS" style:font-size-asian="9pt" style:font-size-complex="9pt"/>
    </style:style>
    <style:style style:name="T47" style:family="text">
      <style:text-properties fo:font-size="9pt" fo:font-weight="normal" style:font-size-asian="9pt" style:font-weight-asian="normal" style:font-size-complex="9pt" style:font-weight-complex="normal"/>
    </style:style>
    <style:style style:name="T48" style:family="text">
      <style:text-properties style:text-position="super 58%" fo:language="en" fo:country="US" fo:font-weight="bold" style:font-weight-asian="bold" style:font-weight-complex="bold"/>
    </style:style>
    <style:style style:name="T49" style:family="text">
      <style:text-properties style:text-position="super 58%" fo:font-size="12pt" fo:language="sr" fo:country="CS" style:font-size-asian="12pt" style:font-size-complex="12pt"/>
    </style:style>
    <style:style style:name="T50" style:family="text">
      <style:text-properties fo:color="#00000a"/>
    </style:style>
    <style:style style:name="T51" style:family="text">
      <style:text-properties fo:color="#00000a" fo:font-weight="bold" style:font-weight-asian="bold" style:font-weight-complex="bold"/>
    </style:style>
    <style:style style:name="T52" style:family="text">
      <style:text-properties fo:font-weight="normal" style:font-weight-asian="normal" style:font-weight-complex="normal"/>
    </style:style>
    <style:style style:name="T5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14"/>
      <text:p text:style-name="P14"/>
      <text:p text:style-name="P14"/>
      <text:p text:style-name="P14"/>
      <text:p text:style-name="P14"/>
      <text:p text:style-name="P14"/>
      <text:p text:style-name="P15"><text:span text:style-name="T1">ДОКУМЕНТАЦИЈА ЗА АКРЕДИТАЦИЈУ </text:span></text:p>
      <text:p text:style-name="P15"><text:span text:style-name="T1">ВИСОКОШКОЛСКЕ УСТАНОВЕ</text:span></text:p>
      <text:p text:style-name="P14"/>
      <text:p text:style-name="P14"/>
      <text:p text:style-name="P14"/>
      <text:p text:style-name="P14"/>
      <text:p text:style-name="P14"/>
      <text:p text:style-name="P14"/>
      <text:p text:style-name="P14"/>
      <text:p text:style-name="P15"><text:span text:style-name="T3">УНИВЕРЗИТЕТ У НИШУ</text:span></text:p>
      <text:p text:style-name="P15"><text:span text:style-name="T3">ГРАЂЕВИНСКО-АРХИТЕКТОНСКИ ФАКУЛТЕТ</text:span></text:p>
      <text:p text:style-name="P1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text:span text:style-name="T5">Ниш, 2014.</text:span></text:p>
      <text:p text:style-name="P1"/>
      <text:p text:style-name="P1"/>
      <text:p text:style-name="P1"><text:soft-page-break/></text:p>
      <text:p text:style-name="P1"/>
      <text:p text:style-name="P1"/>
      <text:p text:style-name="P1"/>
      <text:p text:style-name="P1"/>
      <text:p text:style-name="P1"/>
      <text:p text:style-name="P1"/>
      <text:p text:style-name="P36"/>
      <text:p text:style-name="P36"/>
      <text:p text:style-name="Standard"/>
      <text:p text:style-name="Standard"/>
      <table:table table:name="Table1" table:style-name="Table1">
        <table:table-column table:style-name="Table1.A"/>
        <table:table-row table:style-name="Table1.1">
          <table:table-cell table:style-name="Table1.A1" office:value-type="string">
            <text:p text:style-name="P17"/>
            <text:p text:style-name="P17"/>
            <text:p text:style-name="P15"><text:span text:style-name="T8">ДОКУМЕНТАЦИЈА ЗА АКРЕДИТАЦИЈУ ВИСОКОШКОЛСКЕ УСТАНОВЕ</text:span><text:span text:style-name="T12">:</text:span></text:p>
            <text:p text:style-name="P37"/>
            <text:p text:style-name="P39"><text:span text:style-name="T21">ГРАЂЕВИНСКО-АРХИТЕКТОНСКИ <text:s/>ФАКУЛТЕТ</text:span></text:p>
          </table:table-cell>
        </table:table-row>
      </table:table>
      <text:p text:style-name="P2"/>
      <text:p text:style-name="P2"/>
      <text:p text:style-name="P1"/>
      <text:p text:style-name="Standard"><text:span text:style-name="T8">САДРЖАЈ:</text:span></text:p>
      <text:p text:style-name="P3"/>
      <text:p text:style-name="Standard"><text:span text:style-name="T12">СТАНДАРДИ</text:span></text:p>
      <text:p text:style-name="P4"/>
      <text:list xml:id="list4054808897393694095" text:style-name="WWNum30">
        <text:list-item>
          <text:p text:style-name="P18"><text:a xlink:type="simple" xlink:href="file:///srv/www/x10/3112/akreditacija2014/ustanova/dc/01%20Gradjevinsko-arhitektonski%20fakultet%20-%20STANDARDI%20za%20%20ustanovu.docx#uv" text:style-name="Internet_20_link" text:visited-style-name="Visited_20_Internet_20_Link"><text:span text:style-name="T10">Увод</text:span></text:a></text:p>
        </text:list-item>
        <text:list-item>
          <text:p text:style-name="P18"><text:a xlink:type="simple" xlink:href="file:///srv/www/x10/3112/akreditacija2014/ustanova/dc/01%20Gradjevinsko-arhitektonski%20fakultet%20-%20STANDARDI%20za%20%20ustanovu.docx#s1" text:style-name="Internet_20_link" text:visited-style-name="Visited_20_Internet_20_Link"><text:span text:style-name="T17">Стандард 1. </text:span></text:a><text:a xlink:type="simple" xlink:href="file:///srv/www/x10/3112/akreditacija2014/ustanova/dc/01%20Gradjevinsko-arhitektonski%20fakultet%20-%20STANDARDI%20za%20%20ustanovu.docx#s1" text:style-name="Internet_20_link" text:visited-style-name="Visited_20_Internet_20_Link"><text:span text:style-name="T10">Основни задаци</text:span></text:a><text:a xlink:type="simple" xlink:href="file:///srv/www/x10/3112/akreditacija2014/ustanova/dc/01%20Gradjevinsko-arhitektonski%20fakultet%20-%20STANDARDI%20za%20%20ustanovu.docx#s1" text:style-name="Internet_20_link" text:visited-style-name="Visited_20_Internet_20_Link"><text:span text:style-name="T17"> и циљеви </text:span></text:a><text:a xlink:type="simple" xlink:href="file:///srv/www/x10/3112/akreditacija2014/ustanova/dc/01%20Gradjevinsko-arhitektonski%20fakultet%20-%20STANDARDI%20za%20%20ustanovu.docx#s1" text:style-name="Internet_20_link" text:visited-style-name="Visited_20_Internet_20_Link"><text:span text:style-name="T10">високошколске </text:span></text:a><text:a xlink:type="simple" xlink:href="file:///srv/www/x10/3112/akreditacija2014/ustanova/dc/01%20Gradjevinsko-arhitektonski%20fakultet%20-%20STANDARDI%20za%20%20ustanovu.docx#s1" text:style-name="Internet_20_link" text:visited-style-name="Visited_20_Internet_20_Link"><text:span text:style-name="T17">установе</text:span></text:a><text:span text:style-name="T17"> </text:span></text:p>
        </text:list-item>
        <text:list-item>
          <text:p text:style-name="P18"><text:a xlink:type="simple" xlink:href="file:///srv/www/x10/3112/akreditacija2014/ustanova/dc/01%20Gradjevinsko-arhitektonski%20fakultet%20-%20STANDARDI%20za%20%20ustanovu.docx#s2" text:style-name="Internet_20_link" text:visited-style-name="Visited_20_Internet_20_Link"><text:span text:style-name="T17">Стандард 2. Планирање и контрола</text:span></text:a></text:p>
        </text:list-item>
        <text:list-item>
          <text:p text:style-name="P18"><text:a xlink:type="simple" xlink:href="file:///srv/www/x10/3112/akreditacija2014/ustanova/dc/01%20Gradjevinsko-arhitektonski%20fakultet%20-%20STANDARDI%20za%20%20ustanovu.docx#s3" text:style-name="Internet_20_link" text:visited-style-name="Visited_20_Internet_20_Link"><text:span text:style-name="T17">Стандард 3. Организација и управљање</text:span></text:a></text:p>
        </text:list-item>
        <text:list-item>
          <text:p text:style-name="P18"><text:a xlink:type="simple" xlink:href="file:///srv/www/x10/3112/akreditacija2014/ustanova/dc/01%20Gradjevinsko-arhitektonski%20fakultet%20-%20STANDARDI%20za%20%20ustanovu.docx#s4" text:style-name="Internet_20_link" text:visited-style-name="Visited_20_Internet_20_Link"><text:span text:style-name="T17">Стандард 4</text:span></text:a><text:a xlink:type="simple" xlink:href="file:///srv/www/x10/3112/akreditacija2014/ustanova/dc/01%20Gradjevinsko-arhitektonski%20fakultet%20-%20STANDARDI%20za%20%20ustanovu.docx#s4" text:style-name="Internet_20_link" text:visited-style-name="Visited_20_Internet_20_Link"><text:span text:style-name="T10">.</text:span></text:a><text:a xlink:type="simple" xlink:href="file:///srv/www/x10/3112/akreditacija2014/ustanova/dc/01%20Gradjevinsko-arhitektonski%20fakultet%20-%20STANDARDI%20za%20%20ustanovu.docx#s4" text:style-name="Internet_20_link" text:visited-style-name="Visited_20_Internet_20_Link"><text:span text:style-name="T17"> Студије</text:span></text:a></text:p>
        </text:list-item>
        <text:list-item>
          <text:p text:style-name="P18"><text:a xlink:type="simple" xlink:href="file:///srv/www/x10/3112/akreditacija2014/ustanova/dc/01%20Gradjevinsko-arhitektonski%20fakultet%20-%20STANDARDI%20za%20%20ustanovu.docx#s5" text:style-name="Internet_20_link" text:visited-style-name="Visited_20_Internet_20_Link"><text:span text:style-name="T17">Стандард 5. Научноистраживачки</text:span></text:a><text:a xlink:type="simple" xlink:href="file:///srv/www/x10/3112/akreditacija2014/ustanova/dc/01%20Gradjevinsko-arhitektonski%20fakultet%20-%20STANDARDI%20za%20%20ustanovu.docx#s5" text:style-name="Internet_20_link" text:visited-style-name="Visited_20_Internet_20_Link"><text:span text:style-name="T10"> и уметнички</text:span></text:a><text:a xlink:type="simple" xlink:href="file:///srv/www/x10/3112/akreditacija2014/ustanova/dc/01%20Gradjevinsko-arhitektonski%20fakultet%20-%20STANDARDI%20za%20%20ustanovu.docx#s5" text:style-name="Internet_20_link" text:visited-style-name="Visited_20_Internet_20_Link"><text:span text:style-name="T17"> рад</text:span></text:a><text:span text:style-name="T17"> </text:span></text:p>
        </text:list-item>
        <text:list-item>
          <text:p text:style-name="P18"><text:a xlink:type="simple" xlink:href="file:///srv/www/x10/3112/akreditacija2014/ustanova/dc/01%20Gradjevinsko-arhitektonski%20fakultet%20-%20STANDARDI%20za%20%20ustanovu.docx#s6" text:style-name="Internet_20_link" text:visited-style-name="Visited_20_Internet_20_Link"><text:span text:style-name="T17">Стандард 6. Наставно особље</text:span></text:a><text:span text:style-name="T17"> </text:span></text:p>
        </text:list-item>
        <text:list-item>
          <text:p text:style-name="P18"><text:a xlink:type="simple" xlink:href="file:///srv/www/x10/3112/akreditacija2014/ustanova/dc/01%20Gradjevinsko-arhitektonski%20fakultet%20-%20STANDARDI%20za%20%20ustanovu.docx#s7" text:style-name="Internet_20_link" text:visited-style-name="Visited_20_Internet_20_Link"><text:span text:style-name="T17">Стандард 7. Ненаставно особље </text:span></text:a><text:span text:style-name="T17"><text:s/></text:span></text:p>
        </text:list-item>
        <text:list-item>
          <text:p text:style-name="P18"><text:a xlink:type="simple" xlink:href="file:///srv/www/x10/3112/akreditacija2014/ustanova/dc/01%20Gradjevinsko-arhitektonski%20fakultet%20-%20STANDARDI%20za%20%20ustanovu.docx#s8" text:style-name="Internet_20_link" text:visited-style-name="Visited_20_Internet_20_Link"><text:span text:style-name="T17">Стандард 8. Студенти</text:span></text:a></text:p>
        </text:list-item>
        <text:list-item>
          <text:p text:style-name="P18"><text:a xlink:type="simple" xlink:href="file:///srv/www/x10/3112/akreditacija2014/ustanova/dc/01%20Gradjevinsko-arhitektonski%20fakultet%20-%20STANDARDI%20za%20%20ustanovu.docx#s9" text:style-name="Internet_20_link" text:visited-style-name="Visited_20_Internet_20_Link"><text:span text:style-name="T17">Стандард 9. Простор</text:span></text:a><text:a xlink:type="simple" xlink:href="file:///srv/www/x10/3112/akreditacija2014/ustanova/dc/01%20Gradjevinsko-arhitektonski%20fakultet%20-%20STANDARDI%20za%20%20ustanovu.docx#s9" text:style-name="Internet_20_link" text:visited-style-name="Visited_20_Internet_20_Link"><text:span text:style-name="T10"> </text:span></text:a><text:a xlink:type="simple" xlink:href="file:///srv/www/x10/3112/akreditacija2014/ustanova/dc/01%20Gradjevinsko-arhitektonski%20fakultet%20-%20STANDARDI%20za%20%20ustanovu.docx#s9" text:style-name="Internet_20_link" text:visited-style-name="Visited_20_Internet_20_Link"><text:span text:style-name="T17">и опрема <text:s/></text:span></text:a><text:span text:style-name="T17"><text:s/></text:span></text:p>
        </text:list-item>
        <text:list-item>
          <text:p text:style-name="P18"><text:a xlink:type="simple" xlink:href="file:///srv/www/x10/3112/akreditacija2014/ustanova/dc/01%20Gradjevinsko-arhitektonski%20fakultet%20-%20STANDARDI%20za%20%20ustanovu.docx#s10" text:style-name="Internet_20_link" text:visited-style-name="Visited_20_Internet_20_Link"><text:span text:style-name="T17">Стандард 10. Библиотека, уџбеници и информациона подршка</text:span></text:a></text:p>
        </text:list-item>
        <text:list-item>
          <text:p text:style-name="P18"><text:a xlink:type="simple" xlink:href="file:///srv/www/x10/3112/akreditacija2014/ustanova/dc/01%20Gradjevinsko-arhitektonski%20fakultet%20-%20STANDARDI%20za%20%20ustanovu.docx#s11" text:style-name="Internet_20_link" text:visited-style-name="Visited_20_Internet_20_Link"><text:span text:style-name="T17">Стандард 11. </text:span></text:a><text:a xlink:type="simple" xlink:href="file:///srv/www/x10/3112/akreditacija2014/ustanova/dc/01%20Gradjevinsko-arhitektonski%20fakultet%20-%20STANDARDI%20za%20%20ustanovu.docx#s11" text:style-name="Internet_20_link" text:visited-style-name="Visited_20_Internet_20_Link"><text:span text:style-name="T10">Извори финансирања</text:span></text:a></text:p>
        </text:list-item>
        <text:list-item>
          <text:p text:style-name="P18"><text:a xlink:type="simple" xlink:href="file:///srv/www/x10/3112/akreditacija2014/ustanova/dc/01%20Gradjevinsko-arhitektonski%20fakultet%20-%20STANDARDI%20za%20%20ustanovu.docx#s12" text:style-name="Internet_20_link" text:visited-style-name="Visited_20_Internet_20_Link"><text:span text:style-name="T17">Стандард 12. Унутрашњи механизми за осигурање квалитета</text:span></text:a></text:p>
        </text:list-item>
        <text:list-item>
          <text:p text:style-name="P18"><text:a xlink:type="simple" xlink:href="file:///srv/www/x10/3112/akreditacija2014/ustanova/dc/01%20Gradjevinsko-arhitektonski%20fakultet%20-%20STANDARDI%20za%20%20ustanovu.docx#s13" text:style-name="Internet_20_link" text:visited-style-name="Visited_20_Internet_20_Link"><text:span text:style-name="T17">Стандард 13. Јавност у раду</text:span></text:a></text:p>
        </text:list-item>
      </text:list>
      <text:p text:style-name="P65"/>
      <text:list xml:id="list114120180419313" text:continue-numbering="true" text:style-name="WWNum30">
        <text:list-item>
          <text:p text:style-name="P66"><text:a xlink:type="simple" xlink:href="file:///srv/www/x10/3112/akreditacija2014/ustanova/dc/Tabele%20GAF" text:style-name="Internet_20_link" text:visited-style-name="Visited_20_Internet_20_Link"><text:span text:style-name="T24">ТАБЕЛЕ</text:span></text:a></text:p>
        </text:list-item>
      </text:list>
      <text:p text:style-name="P65"/>
      <text:list xml:id="list114119851751613" text:continue-numbering="true" text:style-name="WWNum30">
        <text:list-item>
          <text:p text:style-name="P66"><text:a xlink:type="simple" xlink:href="file:///srv/www/x10/3112/akreditacija2014/ustanova/dc/Prilozi%20GAF" text:style-name="Internet_20_link" text:visited-style-name="Visited_20_Internet_20_Link"><text:span text:style-name="T24">ПРИЛОЗИ</text:span></text:a></text:p>
        </text:list-item>
      </text:list>
      <text:p text:style-name="Standard"/>
      <text:p text:style-name="P20"><text:soft-page-break/></text:p>
      <text:p text:style-name="Standard"><text:bookmark text:name="uv"/><text:span text:style-name="T27">УВОД </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columns-spanned="5" office:value-type="string">
            <text:h text:style-name="P68" text:outline-level="1"><text:span text:style-name="T24">Назив </text:span><text:s/><text:span text:style-name="T24">установе</text:span>:<text:span text:style-name="T28"> <text:s/></text:span><text:span text:style-name="T6">Универзитет </text:span><text:span text:style-name="T7">у Нишу, </text:span></text:h>
            <text:h text:style-name="P67" text:outline-level="1"><text:span text:style-name="T7">Грађевинско-архитектонски факултет</text:span><text:span text:style-name="T28"> </text:span></text:h>
            <text:h text:style-name="P69" text:outline-level="1"/>
          </table:table-cell>
          <table:covered-table-cell/>
          <table:covered-table-cell/>
          <table:covered-table-cell/>
          <table:covered-table-cell/>
        </table:table-row>
        <table:table-row table:style-name="Table2.1">
          <table:table-cell table:style-name="Table2.A1" office:value-type="string">
            <text:h text:style-name="Heading_20_1" text:outline-level="1"><text:span text:style-name="T29">УНИВЕРЗИТЕТ</text:span></text:h>
            <text:p text:style-name="P19"/>
          </table:table-cell>
          <table:table-cell table:style-name="Table2.B2" office:value-type="string">
            <text:h text:style-name="P70" text:outline-level="1"><text:span text:style-name="T30">ФАКУЛТЕТ</text:span></text:h>
          </table:table-cell>
          <table:table-cell table:style-name="Table2.A1" office:value-type="string">
            <text:h text:style-name="Heading_20_1" text:outline-level="1"><text:span text:style-name="T29">АКАДЕМИЈА СТРУКОВНИХ СТУДИЈА </text:span></text:h>
          </table:table-cell>
          <table:table-cell table:style-name="Table2.A1" office:value-type="string">
            <text:h text:style-name="Heading_20_1" text:outline-level="1"><text:span text:style-name="T29">ВИСОКА ШКОЛА</text:span></text:h>
          </table:table-cell>
          <table:table-cell table:style-name="Table2.A1" office:value-type="string">
            <text:h text:style-name="Heading_20_1" text:outline-level="1"><text:span text:style-name="T29">ВИСОКА ШКОЛА СТРУКОВНИХ СТУДИЈА </text:span></text:h>
          </table:table-cell>
        </table:table-row>
      </table:table>
      <text:p text:style-name="P20"/>
      <table:table table:name="Table3" table:style-name="Table3">
        <table:table-column table:style-name="Table3.A"/>
        <table:table-row table:style-name="Table3.1">
          <table:table-cell table:style-name="Table3.A1" office:value-type="string">
            <text:h text:style-name="P71" text:outline-level="1">Адреса: <text:span text:style-name="T24"><text:s text:c="13"/></text:span>Александра Медведева 14, 18000 Ниш</text:h>
            <text:p text:style-name="P41"><text:span text:style-name="T12">Web адреса</text:span><text:span text:style-name="T8">: <text:s text:c="5"/></text:span><text:a xlink:type="simple" xlink:href="http://www.gaf.ni.ac.rs" text:style-name="Internet_20_link" text:visited-style-name="Visited_20_Internet_20_Link"><text:span text:style-name="T9">http://</text:span></text:a><text:a xlink:type="simple" xlink:href="http://www.gaf.ni.ac.rs" text:style-name="Internet_20_link" text:visited-style-name="Visited_20_Internet_20_Link"><text:span text:style-name="T8">www.gaf.ni.ac.rs</text:span></text:a><text:span text:style-name="T8"> </text:span></text:p>
          </table:table-cell>
        </table:table-row>
      </table:table>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5" office:value-type="string">
            <text:p text:style-name="Standard"><text:span text:style-name="T8">Образовно-научно/образовно-уметничко поље</text:span></text:p>
          </table:table-cell>
          <table:covered-table-cell/>
          <table:covered-table-cell/>
          <table:covered-table-cell/>
          <table:covered-table-cell/>
        </table:table-row>
        <table:table-row table:style-name="Table4.1">
          <table:table-cell table:style-name="Table4.A1" office:value-type="string">
            <text:p text:style-name="Standard"><text:span text:style-name="T24">Природно-математичке науке</text:span></text:p>
          </table:table-cell>
          <table:table-cell table:style-name="Table4.A1" office:value-type="string">
            <text:p text:style-name="Standard"><text:span text:style-name="T24">Друштвено-хуманистичке науке</text:span></text:p>
          </table:table-cell>
          <table:table-cell table:style-name="Table4.A1" office:value-type="string">
            <text:p text:style-name="Standard"><text:span text:style-name="T24">Медицинске науке</text:span></text:p>
          </table:table-cell>
          <table:table-cell table:style-name="Table4.D2" office:value-type="string">
            <text:p text:style-name="P41"><text:span text:style-name="T25">ТЕХНИЧКО-ТЕХНОЛОШКЕ НАУКЕ</text:span></text:p>
          </table:table-cell>
          <table:table-cell table:style-name="Table4.A1" office:value-type="string">
            <text:p text:style-name="Standard"><text:span text:style-name="T24">Уметност</text:span></text:p>
            <text:p text:style-name="P19"/>
          </table:table-cell>
        </table:table-row>
      </table:table>
      <text:p text:style-name="Standard"/>
      <text:p text:style-name="P22"/>
      <table:table table:name="Table5" table:style-name="Table5">
        <table:table-column table:style-name="Table5.A"/>
        <table:table-column table:style-name="Table5.B"/>
        <table:table-row table:style-name="Table5.1">
          <table:table-cell table:style-name="Table5.A1" office:value-type="string">
            <text:p text:style-name="P42"><text:span text:style-name="T31">Број студената</text:span><text:span text:style-name="T42"> <text:s/></text:span></text:p>
          </table:table-cell>
          <table:table-cell table:style-name="Table5.A1" office:value-type="string">
            <text:p text:style-name="P43"/>
          </table:table-cell>
        </table:table-row>
        <table:table-row table:style-name="Table5.1">
          <table:table-cell table:style-name="Table5.A1" office:value-type="string">
            <text:p text:style-name="P42"><text:span text:style-name="T32">Основне академске студије <text:s text:c="2"/></text:span></text:p>
          </table:table-cell>
          <table:table-cell table:style-name="Table5.A1" office:value-type="string">
            <text:p text:style-name="P42"><text:span text:style-name="T34"><text:s text:c="5"/>720 <text:s text:c="27"/></text:span></text:p>
          </table:table-cell>
        </table:table-row>
        <table:table-row table:style-name="Table5.1">
          <table:table-cell table:style-name="Table5.A1" office:value-type="string">
            <text:p text:style-name="P42"><text:span text:style-name="T32">Мастер академске студије</text:span></text:p>
          </table:table-cell>
          <table:table-cell table:style-name="Table5.A1" office:value-type="string">
            <text:p text:style-name="P42"><text:span text:style-name="T34"><text:s text:c="7"/>96 <text:s text:c="30"/></text:span></text:p>
          </table:table-cell>
        </table:table-row>
        <table:table-row table:style-name="Table5.1">
          <table:table-cell table:style-name="Table5.A1" office:value-type="string">
            <text:p text:style-name="P42"><text:span text:style-name="T17">Интегрисане академске студије</text:span></text:p>
          </table:table-cell>
          <table:table-cell table:style-name="Table5.A1" office:value-type="string">
            <text:p text:style-name="P42"><text:span text:style-name="T34"><text:s text:c="5"/></text:span><text:span text:style-name="T35">900</text:span></text:p>
          </table:table-cell>
        </table:table-row>
        <table:table-row table:style-name="Table5.1">
          <table:table-cell table:style-name="Table5.A1" office:value-type="string">
            <text:p text:style-name="P42"><text:span text:style-name="T32">Докторске студије</text:span></text:p>
          </table:table-cell>
          <table:table-cell table:style-name="Table5.A1" office:value-type="string">
            <text:p text:style-name="P42"><text:span text:style-name="T34"><text:s text:c="6"/>60 <text:s text:c="32"/></text:span></text:p>
          </table:table-cell>
        </table:table-row>
        <table:table-row table:style-name="Table5.1">
          <table:table-cell table:style-name="Table5.A1" office:value-type="string">
            <text:p text:style-name="P42"><text:span text:style-name="T31">Укупан број студената</text:span></text:p>
          </table:table-cell>
          <table:table-cell table:style-name="Table5.A1" office:value-type="string">
            <text:p text:style-name="P42"><text:span text:style-name="T31"><text:s text:c="3"/>1776 <text:s text:c="28"/></text:span></text:p>
          </table:table-cell>
        </table:table-row>
      </table:table>
      <text:p text:style-name="P25"/>
      <text:p text:style-name="P25"/>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Standard"><text:span text:style-name="T8">Број наставника</text:span></text:p>
          </table:table-cell>
          <table:table-cell table:style-name="Table6.A1" office:value-type="string">
            <text:p text:style-name="Standard"><text:span text:style-name="T24">Предавачи</text:span></text:p>
            <text:p text:style-name="P19"/>
          </table:table-cell>
          <table:table-cell table:style-name="Table6.A1" table:number-columns-spanned="2" office:value-type="string">
            <text:p text:style-name="Standard"><text:span text:style-name="T24">Професори стр.</text:span><text:span text:style-name="T43"> </text:span><text:span text:style-name="T24">студ.</text:span></text:p>
          </table:table-cell>
          <table:covered-table-cell/>
          <table:table-cell table:style-name="Table6.A1" office:value-type="string">
            <text:p text:style-name="Standard"><text:span text:style-name="T24">Доценти</text:span></text:p>
            <text:p text:style-name="P19"/>
          </table:table-cell>
          <table:table-cell table:style-name="Table6.A1" table:number-columns-spanned="2" office:value-type="string">
            <text:p text:style-name="Standard"><text:span text:style-name="T24">Ванредни професори</text:span></text:p>
          </table:table-cell>
          <table:covered-table-cell/>
          <table:table-cell table:style-name="Table6.A1" office:value-type="string">
            <text:p text:style-name="Standard"><text:span text:style-name="T24">Редовни професори</text:span></text:p>
          </table:table-cell>
        </table:table-row>
        <table:table-row table:style-name="Table6.1">
          <table:table-cell table:style-name="Table6.A1" office:value-type="string">
            <text:p text:style-name="Standard"><text:span text:style-name="T10">У радном односу</text:span><text:span text:style-name="T18"> <text:s/>са пуним радним временом</text:span></text:p>
          </table:table-cell>
          <table:table-cell table:style-name="Table6.B2" office:value-type="string">
            <text:p text:style-name="P15"><text:span text:style-name="T25">-</text:span></text:p>
          </table:table-cell>
          <table:table-cell table:style-name="Table6.B2" table:number-columns-spanned="2" office:value-type="string">
            <text:p text:style-name="P15"><text:span text:style-name="T25">-</text:span></text:p>
          </table:table-cell>
          <table:covered-table-cell/>
          <table:table-cell table:style-name="Table6.B2" office:value-type="string">
            <text:p text:style-name="P15"><text:span text:style-name="T45">20</text:span></text:p>
          </table:table-cell>
          <table:table-cell table:style-name="Table6.B2" table:number-columns-spanned="2" office:value-type="string">
            <text:p text:style-name="P15"><text:span text:style-name="T45">2</text:span></text:p>
          </table:table-cell>
          <table:covered-table-cell/>
          <table:table-cell table:style-name="Table6.B2" office:value-type="string">
            <text:p text:style-name="P15"><text:span text:style-name="T25">21</text:span></text:p>
          </table:table-cell>
        </table:table-row>
        <table:table-row table:style-name="Table6.1">
          <table:table-cell table:style-name="Table6.A1" office:value-type="string">
            <text:p text:style-name="Standard"><text:span text:style-name="T10">У <text:s/>радном односу</text:span><text:span text:style-name="T18"> са непуним радним временом</text:span></text:p>
          </table:table-cell>
          <table:table-cell table:style-name="Table6.B2" office:value-type="string">
            <text:p text:style-name="P15"><text:span text:style-name="T25">-</text:span></text:p>
          </table:table-cell>
          <table:table-cell table:style-name="Table6.B2" table:number-columns-spanned="2" office:value-type="string">
            <text:p text:style-name="P15"><text:span text:style-name="T25">1</text:span></text:p>
          </table:table-cell>
          <table:covered-table-cell/>
          <table:table-cell table:style-name="Table6.B2" office:value-type="string">
            <text:p text:style-name="P15"><text:span text:style-name="T25">2</text:span></text:p>
          </table:table-cell>
          <table:table-cell table:style-name="Table6.B2" table:number-columns-spanned="2" office:value-type="string">
            <text:p text:style-name="P15"><text:span text:style-name="T25">4</text:span></text:p>
          </table:table-cell>
          <table:covered-table-cell/>
          <table:table-cell table:style-name="Table6.B2" office:value-type="string">
            <text:p text:style-name="P15"><text:span text:style-name="T25">18</text:span></text:p>
          </table:table-cell>
        </table:table-row>
        <table:table-row table:style-name="Table6.1">
          <table:table-cell table:style-name="Table6.A1" office:value-type="string">
            <text:p text:style-name="P26"><text:span text:style-name="T8">Укупан број </text:span></text:p>
          </table:table-cell>
          <table:table-cell table:style-name="Table6.B2" office:value-type="string">
            <text:p text:style-name="P15"><text:span text:style-name="T25">-</text:span></text:p>
          </table:table-cell>
          <table:table-cell table:style-name="Table6.B2" table:number-columns-spanned="2" office:value-type="string">
            <text:p text:style-name="P15"><text:span text:style-name="T25">1</text:span></text:p>
          </table:table-cell>
          <table:covered-table-cell/>
          <table:table-cell table:style-name="Table6.B2" office:value-type="string">
            <text:p text:style-name="P15"><text:span text:style-name="T25">22</text:span></text:p>
          </table:table-cell>
          <table:table-cell table:style-name="Table6.B2" table:number-columns-spanned="2" office:value-type="string">
            <text:p text:style-name="P15"><text:span text:style-name="T25">6</text:span></text:p>
          </table:table-cell>
          <table:covered-table-cell/>
          <table:table-cell table:style-name="Table6.B2" office:value-type="string">
            <text:p text:style-name="P15"><text:span text:style-name="T25">39</text:span></text:p>
          </table:table-cell>
        </table:table-row>
        <table:table-row table:style-name="Table6.1">
          <table:table-cell table:style-name="Table6.A1" office:value-type="string">
            <text:p text:style-name="P26"><text:span text:style-name="T8">Укупан број наставника</text:span></text:p>
          </table:table-cell>
          <table:table-cell table:style-name="Table6.B2" table:number-columns-spanned="7" office:value-type="string">
            <text:p text:style-name="P15"><text:span text:style-name="T25">68</text:span></text:p>
          </table:table-cell>
          <table:covered-table-cell/>
          <table:covered-table-cell/>
          <table:covered-table-cell/>
          <table:covered-table-cell/>
          <table:covered-table-cell/>
          <table:covered-table-cell/>
        </table:table-row>
        <table:table-row table:style-name="Table6.1">
          <table:table-cell table:style-name="Table6.A1" office:value-type="string">
            <text:p text:style-name="P5"/>
          </table:table-cell>
          <table:table-cell table:style-name="Table6.A1" table:number-columns-spanned="7" office:value-type="string">
            <text:p text:style-name="P19"/>
          </table:table-cell>
          <table:covered-table-cell/>
          <table:covered-table-cell/>
          <table:covered-table-cell/>
          <table:covered-table-cell/>
          <table:covered-table-cell/>
          <table:covered-table-cell/>
        </table:table-row>
        <table:table-row table:style-name="Table6.1">
          <table:table-cell table:style-name="Table6.A1" office:value-type="string">
            <text:p text:style-name="Standard"><text:span text:style-name="T8">Број сарадника</text:span></text:p>
          </table:table-cell>
          <table:table-cell table:style-name="Table6.A1" table:number-columns-spanned="2" office:value-type="string">
            <text:p text:style-name="Standard"><text:span text:style-name="T24">Сарадници <text:s/>у настави</text:span></text:p>
          </table:table-cell>
          <table:covered-table-cell/>
          <table:table-cell table:style-name="Table6.A1" table:number-columns-spanned="3" office:value-type="string">
            <text:p text:style-name="Standard"><text:span text:style-name="T24">Асистенти</text:span></text:p>
            <text:p text:style-name="P19"/>
          </table:table-cell>
          <table:covered-table-cell/>
          <table:covered-table-cell/>
          <table:table-cell table:style-name="Table6.A1" table:number-columns-spanned="2" office:value-type="string">
            <text:p text:style-name="Standard"><text:span text:style-name="T24">Истраживач приправник</text:span></text:p>
          </table:table-cell>
          <table:covered-table-cell/>
        </table:table-row>
        <table:table-row table:style-name="Table6.1">
          <table:table-cell table:style-name="Table6.A1" office:value-type="string">
            <text:p text:style-name="Standard"><text:span text:style-name="T10">У сталном радном односу</text:span></text:p>
          </table:table-cell>
          <table:table-cell table:style-name="Table6.A1" table:number-columns-spanned="2" office:value-type="string">
            <text:p text:style-name="P19"/>
          </table:table-cell>
          <table:covered-table-cell/>
          <table:table-cell table:style-name="Table6.B2" table:number-columns-spanned="3" office:value-type="string">
            <text:p text:style-name="P15"><text:span text:style-name="T25">40</text:span></text:p>
          </table:table-cell>
          <table:covered-table-cell/>
          <table:covered-table-cell/>
          <table:table-cell table:style-name="Table6.B2" table:number-columns-spanned="2" office:value-type="string">
            <text:p text:style-name="P15"><text:span text:style-name="T25">4</text:span></text:p>
          </table:table-cell>
          <table:covered-table-cell/>
        </table:table-row>
        <table:table-row table:style-name="Table6.1">
          <table:table-cell table:style-name="Table6.A1" office:value-type="string">
            <text:p text:style-name="Standard"><text:span text:style-name="T10">У допунском радном односу</text:span></text:p>
          </table:table-cell>
          <table:table-cell table:style-name="Table6.A1" table:number-columns-spanned="2" office:value-type="string">
            <text:p text:style-name="P19"/>
          </table:table-cell>
          <table:covered-table-cell/>
          <table:table-cell table:style-name="Table6.B2" table:number-columns-spanned="3" office:value-type="string">
            <text:p text:style-name="P15"><text:span text:style-name="T25">-</text:span></text:p>
          </table:table-cell>
          <table:covered-table-cell/>
          <table:covered-table-cell/>
          <table:table-cell table:style-name="Table6.B2" table:number-columns-spanned="2" office:value-type="string">
            <text:p text:style-name="P15"><text:span text:style-name="T25">-</text:span></text:p>
          </table:table-cell>
          <table:covered-table-cell/>
        </table:table-row>
        <table:table-row table:style-name="Table6.1">
          <table:table-cell table:style-name="Table6.A1" office:value-type="string">
            <text:p text:style-name="P26"><text:span text:style-name="T8">Укупан број сарадника</text:span></text:p>
          </table:table-cell>
          <table:table-cell table:style-name="Table6.A1" table:number-columns-spanned="2" office:value-type="string">
            <text:p text:style-name="P19"/>
          </table:table-cell>
          <table:covered-table-cell/>
          <table:table-cell table:style-name="Table6.B2" table:number-columns-spanned="3" office:value-type="string">
            <text:p text:style-name="P15"><text:span text:style-name="T25">40</text:span></text:p>
          </table:table-cell>
          <table:covered-table-cell/>
          <table:covered-table-cell/>
          <table:table-cell table:style-name="Table6.B2" table:number-columns-spanned="2" office:value-type="string">
            <text:p text:style-name="P15"><text:span text:style-name="T25">4</text:span></text:p>
          </table:table-cell>
          <table:covered-table-cell/>
        </table:table-row>
        <table:table-row table:style-name="Table6.1">
          <table:table-cell table:style-name="Table6.A1" table:number-columns-spanned="8" office:value-type="string">
            <text:p text:style-name="Standard"><text:span text:style-name="T46">*Поред наведених звања наставника и сарадника у табелу се могу унети и друга звања која су у складу са Општим актом високошколске установе</text:span></text:p>
          </table:table-cell>
          <table:covered-table-cell/>
          <table:covered-table-cell/>
          <table:covered-table-cell/>
          <table:covered-table-cell/>
          <table:covered-table-cell/>
          <table:covered-table-cell/>
          <table:covered-table-cell/>
        </table:table-row>
      </table:table>
      <text:p text:style-name="P27"/>
      <text:p text:style-name="P27"/>
      <text:p text:style-name="P27"/>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2"><text:span text:style-name="T31">Број часова реализоване</text:span></text:p>
            <text:p text:style-name="P42"><text:span text:style-name="T31">активне наставе према распореду</text:span></text:p>
          </table:table-cell>
          <table:table-cell table:style-name="Table7.A1" office:value-type="string">
            <text:p text:style-name="P45"><text:span text:style-name="T32">Предавања</text:span></text:p>
          </table:table-cell>
          <table:table-cell table:style-name="Table7.A1" office:value-type="string">
            <text:p text:style-name="P45"><text:span text:style-name="T32">Вежбе</text:span></text:p>
          </table:table-cell>
        </table:table-row>
        <table:table-row table:style-name="Table7.1">
          <table:table-cell table:style-name="Table7.A1" office:value-type="string">
            <text:p text:style-name="P42"><text:span text:style-name="T32">Основне академске студије</text:span></text:p>
          </table:table-cell>
          <table:table-cell table:style-name="Table7.A1" office:value-type="string">
            <text:p text:style-name="P45"><text:span text:style-name="T35">294</text:span></text:p>
          </table:table-cell>
          <table:table-cell table:style-name="Table7.A1" office:value-type="string">
            <text:p text:style-name="P45"><text:span text:style-name="T35">350</text:span></text:p>
          </table:table-cell>
        </table:table-row>
        <table:table-row table:style-name="Table7.1">
          <table:table-cell table:style-name="Table7.A1" office:value-type="string">
            <text:p text:style-name="P42"><text:span text:style-name="T32">Мастер академске студије</text:span></text:p>
          </table:table-cell>
          <table:table-cell table:style-name="Table7.A1" office:value-type="string">
            <text:p text:style-name="P45"><text:span text:style-name="T35">64</text:span></text:p>
          </table:table-cell>
          <table:table-cell table:style-name="Table7.A1" office:value-type="string">
            <text:p text:style-name="P45"><text:span text:style-name="T35">70</text:span></text:p>
          </table:table-cell>
        </table:table-row>
        <table:table-row table:style-name="Table7.1">
          <table:table-cell table:style-name="Table7.A1" office:value-type="string">
            <text:p text:style-name="P42"><text:span text:style-name="T32">Докторске студије</text:span></text:p>
          </table:table-cell>
          <table:table-cell table:style-name="Table7.A1" office:value-type="string">
            <text:p text:style-name="P45"><text:span text:style-name="T35">60</text:span></text:p>
          </table:table-cell>
          <table:table-cell table:style-name="Table7.A1" office:value-type="string">
            <text:p text:style-name="P44"/>
          </table:table-cell>
        </table:table-row>
        <text:soft-page-break/>
        <table:table-row table:style-name="Table7.1">
          <table:table-cell table:style-name="Table7.A1" office:value-type="string">
            <text:p text:style-name="P42"><text:span text:style-name="T31">Укупан број часова</text:span></text:p>
          </table:table-cell>
          <table:table-cell table:style-name="Table7.A1" office:value-type="string">
            <text:p text:style-name="P45"><field:fieldmark-start text:name="__Fieldmark__347_1964676087" field:type="=SUM(ABOVE)"/><text:span text:style-name="T31">418</text:span><field:fieldmark-end/></text:p>
          </table:table-cell>
          <table:table-cell table:style-name="Table7.A1" office:value-type="string">
            <text:p text:style-name="P45"><text:span text:style-name="T35">420</text:span></text:p>
          </table:table-cell>
        </table:table-row>
      </table:table>
      <text:p text:style-name="P23"/>
      <text:p text:style-name="P23"/>
      <table:table table:name="Table8" table:style-name="Table8">
        <table:table-column table:style-name="Table8.A"/>
        <table:table-column table:style-name="Table8.B"/>
        <table:table-row table:style-name="Table8.1">
          <table:table-cell table:style-name="Table8.A1" office:value-type="string">
            <text:p text:style-name="Standard"><text:span text:style-name="T10">Простор, Библиотека</text:span></text:p>
          </table:table-cell>
          <table:table-cell table:style-name="Table8.A1" office:value-type="string">
            <text:p text:style-name="Standard"><text:span text:style-name="T45">120 </text:span><text:span text:style-name="T44">m</text:span><text:span text:style-name="T48">2</text:span></text:p>
          </table:table-cell>
        </table:table-row>
        <table:table-row table:style-name="Table8.1">
          <table:table-cell table:style-name="Table8.A1" office:value-type="string">
            <text:p text:style-name="Standard"><text:span text:style-name="T10">Простор, укупна квадратура</text:span></text:p>
          </table:table-cell>
          <table:table-cell table:style-name="Table8.A1" office:value-type="string">
            <text:p text:style-name="Standard"><text:span text:style-name="T25">5500 </text:span><text:span text:style-name="T44">m</text:span><text:span text:style-name="T48">2</text:span></text:p>
          </table:table-cell>
        </table:table-row>
        <table:table-row table:style-name="Table8.1">
          <table:table-cell table:style-name="Table8.A1" office:value-type="string">
            <text:p text:style-name="Standard"><text:span text:style-name="T10">Укупан број </text:span><text:span text:style-name="T17">библиотечких јединица из области из које </text:span><text:span text:style-name="T10">се </text:span><text:span text:style-name="T17">изводи наставни процес</text:span><text:span text:style-name="T10"> </text:span></text:p>
          </table:table-cell>
          <table:table-cell table:style-name="Table8.A1" office:value-type="string">
            <text:p text:style-name="P38"><text:span text:style-name="T44">11109</text:span></text:p>
          </table:table-cell>
        </table:table-row>
        <table:table-row table:style-name="Table8.1">
          <table:table-cell table:style-name="Table8.A1" office:value-type="string">
            <text:p text:style-name="Standard"><text:span text:style-name="T10">Укупан број рачунара у рачунарским учионицама</text:span></text:p>
          </table:table-cell>
          <table:table-cell table:style-name="Table8.A1" office:value-type="string">
            <text:p text:style-name="Standard"><text:span text:style-name="T44">30</text:span></text:p>
          </table:table-cell>
        </table:table-row>
        <table:table-row table:style-name="Table8.1">
          <table:table-cell table:style-name="Table8.A1" office:value-type="string">
            <text:p text:style-name="Title"><text:span text:style-name="T47">*Податке не попуњавају универзитети који у свом саставу имају факултете са статусом правног лица </text:span></text:p>
          </table:table-cell>
          <table:table-cell table:style-name="Table8.A1" office:value-type="string">
            <text:p text:style-name="P21"/>
          </table:table-cell>
        </table:table-row>
      </table:table>
      <text:p text:style-name="P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8"><text:span text:style-name="T37">Градитељство, један од најстаријих видова људске креативности, стално се развијало, као последица </text:span><text:span text:style-name="T38">тежње</text:span><text:span text:style-name="T37"> </text:span><text:span text:style-name="T38">ка</text:span><text:span text:style-name="T37"> </text:span><text:span text:style-name="T38">стварању</text:span><text:span text:style-name="T37"> </text:span><text:span text:style-name="T38">све</text:span><text:span text:style-name="T37"> </text:span><text:span text:style-name="T38">успешнијих</text:span><text:span text:style-name="T37"> </text:span><text:span text:style-name="T38">грађевинских</text:span><text:span text:style-name="T37"> </text:span><text:span text:style-name="T38">и</text:span><text:span text:style-name="T37"> </text:span><text:span text:style-name="T38">архитектонских</text:span><text:span text:style-name="T37"> </text:span><text:span text:style-name="T38">објеката</text:span><text:span text:style-name="T37"> </text:span><text:span text:style-name="T38">и</text:span><text:span text:style-name="T37"> </text:span><text:span text:style-name="T38">простора</text:span><text:span text:style-name="T37">. </text:span><text:span text:style-name="T39">И</text:span><text:span text:style-name="T37"> </text:span><text:span text:style-name="T39">док</text:span><text:span text:style-name="T37"> </text:span><text:span text:style-name="T39">се</text:span><text:span text:style-name="T37"> </text:span><text:span text:style-name="T39">архитектура</text:span><text:span text:style-name="T37"> </text:span><text:span text:style-name="T39">и</text:span><text:span text:style-name="T37"> </text:span><text:span text:style-name="T39">уметност</text:span><text:span text:style-name="T37"> </text:span><text:span text:style-name="T39">заснивају</text:span><text:span text:style-name="T37"> </text:span><text:span text:style-name="T39">на</text:span><text:span text:style-name="T37"> </text:span><text:span text:style-name="T32">естетици</text:span><text:span text:style-name="T37">, </text:span><text:span text:style-name="T39">у</text:span><text:span text:style-name="T37"> </text:span><text:span text:style-name="T39">основи</text:span><text:span text:style-name="T37"> </text:span><text:span text:style-name="T39">грађевинарства</text:span><text:span text:style-name="T37"> </text:span><text:span text:style-name="T39">је</text:span><text:span text:style-name="T37"> </text:span><text:span text:style-name="T39">рационалност</text:span><text:span text:style-name="T37"> </text:span><text:span text:style-name="T39">и</text:span><text:span text:style-name="T37"> </text:span><text:span text:style-name="T39">реализација</text:span><text:span text:style-name="T37"> </text:span><text:span text:style-name="T39">објеката</text:span><text:span text:style-name="T37">. </text:span><text:span text:style-name="T40">Архитектура</text:span><text:span text:style-name="T41"> </text:span><text:span text:style-name="T40">је</text:span><text:span text:style-name="T41"> </text:span><text:span text:style-name="T40">уметност</text:span><text:span text:style-name="T41"> </text:span><text:span text:style-name="T40">обликовања</text:span><text:span text:style-name="T41"> </text:span><text:span text:style-name="T40">простора</text:span><text:span text:style-name="T41"> </text:span><text:span text:style-name="T40">која</text:span><text:span text:style-name="T41"> </text:span><text:span text:style-name="T40">се</text:span><text:span text:style-name="T41"> </text:span><text:span text:style-name="T40">изражава</text:span><text:span text:style-name="T41"> </text:span><text:span text:style-name="T40">кроз</text:span><text:span text:style-name="T41"> </text:span><text:span text:style-name="T40">грађевинарство</text:span><text:span text:style-name="T37">, </text:span><text:span text:style-name="T39">вероватно</text:span><text:span text:style-name="T37"> </text:span><text:span text:style-name="T39">је</text:span><text:span text:style-name="T37"> </text:span><text:span text:style-name="T39">најпотпуније</text:span><text:span text:style-name="T37"> </text:span><text:span text:style-name="T39">образложење</text:span><text:span text:style-name="T37"> </text:span><text:span text:style-name="T39">нераскидиве</text:span><text:span text:style-name="T37"> </text:span><text:span text:style-name="T39">везе</text:span><text:span text:style-name="T37"> </text:span><text:span text:style-name="T39">између</text:span><text:span text:style-name="T37"> </text:span><text:span text:style-name="T39">тих</text:span><text:span text:style-name="T37"> </text:span><text:span text:style-name="T39">дисциплина</text:span><text:span text:style-name="T37">. </text:span><text:span text:style-name="T39">Пројектовање</text:span><text:span text:style-name="T37"> </text:span><text:span text:style-name="T39">и</text:span><text:span text:style-name="T37"> </text:span><text:span text:style-name="T39">изградња</text:span><text:span text:style-name="T37"> </text:span><text:span text:style-name="T39">грађевинских</text:span><text:span text:style-name="T37"> </text:span><text:span text:style-name="T39">и</text:span><text:span text:style-name="T37"> </text:span><text:span text:style-name="T39">архитектонских</text:span><text:span text:style-name="T37"> </text:span><text:span text:style-name="T39">објеката</text:span><text:span text:style-name="T37"> </text:span><text:span text:style-name="T39">је</text:span><text:span text:style-name="T37"> </text:span><text:span text:style-name="T39">лепа</text:span><text:span text:style-name="T37"> </text:span><text:span text:style-name="T39">и</text:span><text:span text:style-name="T37"> </text:span><text:span text:style-name="T39">изазовна</text:span><text:span text:style-name="T37"> </text:span><text:span text:style-name="T39">делатност</text:span><text:span text:style-name="T37">, </text:span><text:span text:style-name="T39">али</text:span><text:span text:style-name="T37"> </text:span><text:span text:style-name="T39">и</text:span><text:span text:style-name="T37"> </text:span><text:span text:style-name="T39">врло</text:span><text:span text:style-name="T37"> </text:span><text:span text:style-name="T39">одговорна</text:span><text:span text:style-name="T37">, </text:span><text:span text:style-name="T39">јер</text:span><text:span text:style-name="T37"> </text:span><text:span text:style-name="T39">је</text:span><text:span text:style-name="T37"> </text:span><text:span text:style-name="T39">императив</text:span><text:span text:style-name="T37"> </text:span><text:span text:style-name="T39">да</text:span><text:span text:style-name="T37"> </text:span><text:span text:style-name="T39">њено</text:span><text:span text:style-name="T37"> </text:span><text:span text:style-name="T39">дело</text:span><text:span text:style-name="T37"> </text:span><text:span text:style-name="T39">буду</text:span><text:span text:style-name="T37"> </text:span><text:span text:style-name="T39">стабилни</text:span><text:span text:style-name="T37">, </text:span><text:span text:style-name="T39">функционални</text:span><text:span text:style-name="T37">, </text:span><text:span text:style-name="T39">лепи</text:span><text:span text:style-name="T37"> </text:span><text:span text:style-name="T39">и</text:span><text:span text:style-name="T37"> </text:span><text:span text:style-name="T39">трајни</text:span><text:span text:style-name="T37"> </text:span><text:span text:style-name="T39">објекти</text:span><text:span text:style-name="T37">. </text:span><text:span text:style-name="T39">На</text:span><text:span text:style-name="T37"> </text:span><text:span text:style-name="T39">Грађевинско</text:span><text:span text:style-name="T37">-</text:span><text:span text:style-name="T39">архитектонском</text:span><text:span text:style-name="T37"> </text:span><text:span text:style-name="T39">факултету</text:span><text:span text:style-name="T37"> </text:span><text:span text:style-name="T39">у</text:span><text:span text:style-name="T37"> </text:span><text:span text:style-name="T39">Нишу</text:span><text:span text:style-name="T37"> </text:span><text:span text:style-name="T39">се</text:span><text:span text:style-name="T37"> </text:span><text:span text:style-name="T39">већ</text:span><text:span text:style-name="T37"> </text:span><text:span text:style-name="T39">скоро</text:span><text:span text:style-name="T37"> </text:span><text:span text:style-name="T39">пола</text:span><text:span text:style-name="T37"> </text:span><text:span text:style-name="T39">века</text:span><text:span text:style-name="T37"> </text:span><text:span text:style-name="T39">у</text:span><text:span text:style-name="T37"> </text:span><text:span text:style-name="T39">том</text:span><text:span text:style-name="T37"> </text:span><text:span text:style-name="T39">духу</text:span><text:span text:style-name="T37"> </text:span><text:span text:style-name="T39">образују</text:span><text:span text:style-name="T37"> </text:span><text:span text:style-name="T39">стручњаци</text:span><text:span text:style-name="T37"> </text:span><text:span text:style-name="T39">оспособљени</text:span><text:span text:style-name="T37"> </text:span><text:span text:style-name="T39">за</text:span><text:span text:style-name="T37"> </text:span><text:span text:style-name="T39">планирање</text:span><text:span text:style-name="T37"> </text:span><text:span text:style-name="T39">и</text:span><text:span text:style-name="T37"> </text:span><text:span text:style-name="T39">уређење</text:span><text:span text:style-name="T37"> </text:span><text:span text:style-name="T39">насеља</text:span><text:span text:style-name="T37"> </text:span><text:span text:style-name="T39">и</text:span><text:span text:style-name="T37"> </text:span><text:span text:style-name="T39">градова</text:span><text:span text:style-name="T37">, </text:span><text:span text:style-name="T39">за</text:span><text:span text:style-name="T37"> </text:span><text:span text:style-name="T39">пројектовање</text:span><text:span text:style-name="T37"> </text:span><text:span text:style-name="T39">и</text:span><text:span text:style-name="T37"> </text:span><text:span text:style-name="T39">грађење</text:span><text:span text:style-name="T37"> </text:span><text:span text:style-name="T39">зграда</text:span><text:span text:style-name="T37">, </text:span><text:span text:style-name="T39">путева</text:span><text:span text:style-name="T37">, </text:span><text:span text:style-name="T39">железница</text:span><text:span text:style-name="T37">, </text:span><text:span text:style-name="T39">мостова</text:span><text:span text:style-name="T37">, </text:span><text:span text:style-name="T39">брана</text:span><text:span text:style-name="T37"> </text:span><text:span text:style-name="T39">и</text:span><text:span text:style-name="T37"> </text:span><text:span text:style-name="T39">других</text:span><text:span text:style-name="T37"> </text:span><text:span text:style-name="T39">грађевинских</text:span><text:span text:style-name="T37"> </text:span><text:span text:style-name="T39">и</text:span><text:span text:style-name="T37"> </text:span><text:span text:style-name="T39">архитектонских</text:span><text:span text:style-name="T37"> </text:span><text:span text:style-name="T39">објеката</text:span><text:span text:style-name="T37">. </text:span><text:span text:style-name="T39">Стварати</text:span><text:span text:style-name="T37"> </text:span><text:span text:style-name="T39">у</text:span><text:span text:style-name="T37"> </text:span><text:span text:style-name="T39">грађевинарству</text:span><text:span text:style-name="T37"> </text:span><text:span text:style-name="T39">и</text:span><text:span text:style-name="T37"> </text:span><text:span text:style-name="T39">архитектури</text:span><text:span text:style-name="T37"> </text:span><text:span text:style-name="T39">значи</text:span><text:span text:style-name="T37"> </text:span><text:span text:style-name="T39">стварати</text:span><text:span text:style-name="T37"> </text:span><text:span text:style-name="T39">дела</text:span><text:span text:style-name="T37">, </text:span><text:span text:style-name="T39">која</text:span><text:span text:style-name="T37"> </text:span><text:span text:style-name="T39">живе</text:span><text:span text:style-name="T32"> </text:span><text:span text:style-name="T39">деценијама</text:span><text:span text:style-name="T32">,</text:span><text:span text:style-name="T37"> </text:span><text:span text:style-name="T39">вековима</text:span><text:span text:style-name="T37">.</text:span></text:p>
      <text:p text:style-name="P24"/>
      <text:p text:style-name="P28"><text:span text:style-name="T37">Скупштина СР Србије је на дан 18. маја 1960. године донела Одлуку да се</text:span><text:span text:style-name="T32"> </text:span><text:span text:style-name="T37">оснује Технички факултет у Нишу са Грађевинским, Електронским, Машинским и Архитектонским одсеком,</text:span><text:span text:style-name="T32"> </text:span><text:span text:style-name="T37">а доцније и одсеком Заштите на раду. </text:span><text:span text:style-name="T39">Првих</text:span><text:span text:style-name="T37"> </text:span><text:span text:style-name="T39">пет</text:span><text:span text:style-name="T37"> </text:span><text:span text:style-name="T39">година</text:span><text:span text:style-name="T37"> </text:span><text:span text:style-name="T39">Технички</text:span><text:span text:style-name="T37"> </text:span><text:span text:style-name="T39">факулет</text:span><text:span text:style-name="T37"> </text:span><text:span text:style-name="T39">је</text:span><text:span text:style-name="T37"> </text:span><text:span text:style-name="T39">радио</text:span><text:span text:style-name="T37"> </text:span><text:span text:style-name="T39">у</text:span><text:span text:style-name="T37"> </text:span><text:span text:style-name="T39">саставу</text:span><text:span text:style-name="T32"> </text:span><text:span text:style-name="T39">Универзитета</text:span><text:span text:style-name="T37"> </text:span><text:span text:style-name="T39">у</text:span><text:span text:style-name="T37"> </text:span><text:span text:style-name="T39">Београду</text:span><text:span text:style-name="T37">, </text:span><text:span text:style-name="T39">а</text:span><text:span text:style-name="T37"> </text:span><text:span text:style-name="T39">прве</text:span><text:span text:style-name="T37"> </text:span><text:span text:style-name="T39">студенте</text:span><text:span text:style-name="T37"> </text:span><text:span text:style-name="T39">примио</text:span><text:span text:style-name="T37"> </text:span><text:span text:style-name="T39">је</text:span><text:span text:style-name="T37"> 1. </text:span><text:span text:style-name="T39">октобра</text:span><text:span text:style-name="T37"> 1960. </text:span><text:span text:style-name="T39">године</text:span><text:span text:style-name="T37">.</text:span><text:span text:style-name="T32"> Универзитет</text:span><text:span text:style-name="T37"> </text:span><text:span text:style-name="T32">у</text:span><text:span text:style-name="T37"> </text:span><text:span text:style-name="T32">Нишу</text:span><text:span text:style-name="T37">, </text:span><text:span text:style-name="T32">као</text:span><text:span text:style-name="T37"> </text:span><text:span text:style-name="T32">заједница</text:span><text:span text:style-name="T37"> </text:span><text:span text:style-name="T32">свих</text:span><text:span text:style-name="T37"> </text:span><text:span text:style-name="T32">факултета</text:span><text:span text:style-name="T37"> </text:span><text:span text:style-name="T32">у</text:span><text:span text:style-name="T37"> </text:span><text:span text:style-name="T32">Нишу</text:span><text:span text:style-name="T37">, </text:span><text:span text:style-name="T32">основан</text:span><text:span text:style-name="T37"> </text:span><text:span text:style-name="T32">је</text:span><text:span text:style-name="T37"> 1965. </text:span><text:span text:style-name="T32">године</text:span><text:span text:style-name="T37">. </text:span><text:span text:style-name="T39">Нагли</text:span><text:span text:style-name="T37"> </text:span><text:span text:style-name="T39">развој</text:span><text:span text:style-name="T32"> </text:span><text:span text:style-name="T39">Техничког</text:span><text:span text:style-name="T37"> </text:span><text:span text:style-name="T39">факултета</text:span><text:span text:style-name="T37"> </text:span><text:span text:style-name="T39">условио</text:span><text:span text:style-name="T37"> </text:span><text:span text:style-name="T39">је</text:span><text:span text:style-name="T37"> </text:span><text:span text:style-name="T39">да</text:span><text:span text:style-name="T37"> </text:span><text:span text:style-name="T39">се</text:span><text:span text:style-name="T37"> </text:span><text:span text:style-name="T39">од</text:span><text:span text:style-name="T37"> </text:span><text:span text:style-name="T39">постојећих</text:span><text:span text:style-name="T37"> </text:span><text:span text:style-name="T39">одсека</text:span><text:span text:style-name="T37"> </text:span><text:span text:style-name="T39">оснују</text:span><text:span text:style-name="T37"> </text:span><text:span text:style-name="T39">посебни</text:span><text:span text:style-name="T37"> </text:span><text:span text:style-name="T39">факултети</text:span><text:span text:style-name="T37">. </text:span><text:span text:style-name="T39">Тако</text:span><text:span text:style-name="T37"> </text:span><text:span text:style-name="T39">се</text:span><text:span text:style-name="T37"> </text:span><text:span text:style-name="T39">од</text:span><text:span text:style-name="T32"> </text:span><text:span text:style-name="T37">1970. </text:span><text:span text:style-name="T39">године</text:span><text:span text:style-name="T37"> </text:span><text:span text:style-name="T39">од</text:span><text:span text:style-name="T37"> </text:span><text:span text:style-name="T39">постојећег</text:span><text:span text:style-name="T37"> </text:span><text:span text:style-name="T39">Грађевинског</text:span><text:span text:style-name="T37"> </text:span><text:span text:style-name="T39">одсека</text:span><text:span text:style-name="T37"> </text:span><text:span text:style-name="T39">Техничког</text:span><text:span text:style-name="T37"> </text:span><text:span text:style-name="T39">факултета</text:span><text:span text:style-name="T37"> </text:span><text:span text:style-name="T39">оснива</text:span><text:span text:style-name="T37"> </text:span><text:span text:style-name="T39">Грађевински</text:span><text:span text:style-name="T37"> </text:span><text:span text:style-name="T39">факултет</text:span><text:span text:style-name="T37">,</text:span><text:span text:style-name="T32"> </text:span><text:span text:style-name="T39">а</text:span><text:span text:style-name="T37"> 2. </text:span><text:span text:style-name="T39">фебруара</text:span><text:span text:style-name="T37"> 1998. </text:span><text:span text:style-name="T39">године</text:span><text:span text:style-name="T37"> </text:span><text:span text:style-name="T39">Влада</text:span><text:span text:style-name="T37"> </text:span><text:span text:style-name="T39">Републике</text:span><text:span text:style-name="T37"> </text:span><text:span text:style-name="T39">Србије</text:span><text:span text:style-name="T37"> </text:span><text:span text:style-name="T39">доноси</text:span><text:span text:style-name="T37"> </text:span><text:span text:style-name="T39">Одлуку</text:span><text:span text:style-name="T37"> </text:span><text:span text:style-name="T39">и</text:span><text:span text:style-name="T37"> </text:span><text:span text:style-name="T39">Грађевински</text:span><text:span text:style-name="T37"> </text:span><text:span text:style-name="T39">факултет</text:span><text:span text:style-name="T37"> </text:span><text:span text:style-name="T39">мења</text:span><text:span text:style-name="T32"> </text:span><text:span text:style-name="T39">назив</text:span><text:span text:style-name="T37"> </text:span><text:span text:style-name="T39">у</text:span><text:span text:style-name="T37"> </text:span><text:span text:style-name="T39">Грађевинско</text:span><text:span text:style-name="T37">-</text:span><text:span text:style-name="T39">архитектонски</text:span><text:span text:style-name="T37"> </text:span><text:span text:style-name="T39">факултет</text:span><text:span text:style-name="T37">.</text:span><text:span text:style-name="T32"> Тренутно</text:span><text:span text:style-name="T37"> </text:span><text:span text:style-name="T32">на</text:span><text:span text:style-name="T37"> </text:span><text:span text:style-name="T32">Грађевинско</text:span><text:span text:style-name="T37">-</text:span><text:span text:style-name="T32">архитектонском</text:span><text:span text:style-name="T37"> </text:span><text:span text:style-name="T32">факултету</text:span><text:span text:style-name="T37"> </text:span><text:span text:style-name="T32">у</text:span><text:span text:style-name="T37"> </text:span><text:span text:style-name="T32">Нишу</text:span><text:span text:style-name="T37"> </text:span><text:span text:style-name="T32">студира</text:span><text:span text:style-name="T37"> </text:span><text:span text:style-name="T32">више</text:span><text:span text:style-name="T37"> </text:span><text:span text:style-name="T32">од</text:span><text:span text:style-name="T37"> 1000 </text:span><text:span text:style-name="T32">студената</text:span><text:span text:style-name="T37"> </text:span><text:span text:style-name="T32">који</text:span><text:span text:style-name="T37"> </text:span><text:span text:style-name="T32">се финансирају</text:span><text:span text:style-name="T37"> </text:span><text:span text:style-name="T32">из</text:span><text:span text:style-name="T37"> </text:span><text:span text:style-name="T32">буџета</text:span><text:span text:style-name="T37"> </text:span><text:span text:style-name="T32">и</text:span><text:span text:style-name="T37"> 186 </text:span><text:span text:style-name="T32">самофинансирајућих</text:span><text:span text:style-name="T37"> </text:span><text:span text:style-name="T32">студената</text:span><text:span text:style-name="T37">. </text:span><text:span text:style-name="T39">Од</text:span><text:span text:style-name="T37"> </text:span><text:span text:style-name="T39">оснивања</text:span><text:span text:style-name="T37"> 1960. </text:span><text:span text:style-name="T39">године</text:span><text:span text:style-name="T37"> </text:span><text:span text:style-name="T39">на</text:span><text:span text:style-name="T37"> </text:span><text:span text:style-name="T39">Факултету</text:span><text:span text:style-name="T32"> </text:span><text:span text:style-name="T39">је</text:span><text:span text:style-name="T37"> </text:span><text:span text:style-name="T39">стекло</text:span><text:span text:style-name="T37"> </text:span><text:span text:style-name="T39">диплому</text:span><text:span text:style-name="T37"> </text:span><text:span text:style-name="T39">дипломираног</text:span><text:span text:style-name="T37"> </text:span><text:span text:style-name="T39">инжењера</text:span><text:span text:style-name="T37"> </text:span><text:span text:style-name="T39">преко</text:span><text:span text:style-name="T37"> 3000 </text:span><text:span text:style-name="T39">студената</text:span><text:span text:style-name="T37">, </text:span><text:span text:style-name="T39">а</text:span><text:span text:style-name="T37"> </text:span><text:span text:style-name="T39">диплому</text:span><text:span text:style-name="T37"> </text:span><text:span text:style-name="T39">првог</text:span><text:span text:style-name="T37"> </text:span><text:span text:style-name="T39">степена</text:span><text:span text:style-name="T37"> 301</text:span><text:span text:style-name="T32"> </text:span><text:span text:style-name="T39">студент</text:span><text:span text:style-name="T37">.</text:span></text:p>
      <text:p text:style-name="P24"/>
      <text:p text:style-name="P28"><text:span text:style-name="T37">На Факултету раде 87 наставника и сарадника, од тога </text:span><text:span text:style-name="T32">43</text:span><text:span text:style-name="T37"> са академским степеном доктора. </text:span><text:span text:style-name="T39">Факултетске</text:span><text:span text:style-name="T37"> </text:span><text:span text:style-name="T39">делатности</text:span><text:span text:style-name="T37"> </text:span><text:span text:style-name="T39">подржава</text:span><text:span text:style-name="T37"> </text:span><text:span text:style-name="T39">и</text:span><text:span text:style-name="T37"> 40 </text:span><text:span text:style-name="T39">стално</text:span><text:span text:style-name="T37"> </text:span><text:span text:style-name="T39">запослених</text:span><text:span text:style-name="T37"> </text:span><text:span text:style-name="T39">ван</text:span><text:span text:style-name="T37"> </text:span><text:span text:style-name="T39">наставе</text:span><text:span text:style-name="T37">.</text:span><text:span text:style-name="T32"> </text:span><text:span text:style-name="T39">Факултет</text:span><text:span text:style-name="T37"> </text:span><text:span text:style-name="T39">је</text:span><text:span text:style-name="T37"> </text:span><text:span text:style-name="T39">опремљен</text:span><text:span text:style-name="T37"> </text:span><text:span text:style-name="T39">савременим</text:span><text:span text:style-name="T37"> </text:span><text:span text:style-name="T39">училима</text:span><text:span text:style-name="T37">, </text:span><text:span text:style-name="T39">рачунским</text:span><text:span text:style-name="T37"> </text:span><text:span text:style-name="T39">центром</text:span><text:span text:style-name="T37">,</text:span><text:span text:style-name="T32"> </text:span><text:span text:style-name="T39">лабораторијама</text:span><text:span text:style-name="T37"> </text:span><text:span text:style-name="T39">и</text:span><text:span text:style-name="T37"> </text:span><text:span text:style-name="T39">библиотеком</text:span><text:span text:style-name="T32"> </text:span><text:span text:style-name="T39">која</text:span><text:span text:style-name="T37"> </text:span><text:span text:style-name="T39">р</text:span><text:span text:style-name="T37">а</text:span><text:span text:style-name="T39">сполаже</text:span><text:span text:style-name="T37"> </text:span><text:span text:style-name="T39">са</text:span><text:span text:style-name="T37"> 11.109 </text:span><text:span text:style-name="T39">књига</text:span><text:span text:style-name="T37"> </text:span><text:span text:style-name="T39">и</text:span><text:span text:style-name="T37"> </text:span><text:span text:style-name="T39">значајним</text:span><text:span text:style-name="T37"> </text:span><text:span text:style-name="T39">бројем</text:span><text:span text:style-name="T37"> </text:span><text:span text:style-name="T39">часописа</text:span><text:span text:style-name="T37"> </text:span><text:span text:style-name="T39">из</text:span><text:span text:style-name="T37"> </text:span><text:span text:style-name="T39">области</text:span><text:span text:style-name="T37"> </text:span><text:span text:style-name="T39">грађевинарства</text:span><text:span text:style-name="T37"> </text:span><text:span text:style-name="T39">и</text:span><text:span text:style-name="T37"> </text:span><text:span text:style-name="T39">архитектуре</text:span><text:span text:style-name="T37">.</text:span><text:span text:style-name="T32"> Факултет</text:span><text:span text:style-name="T37"> </text:span><text:span text:style-name="T32">је</text:span><text:span text:style-name="T37"> </text:span><text:span text:style-name="T32">високошколска</text:span><text:span text:style-name="T37"> </text:span><text:span text:style-name="T32">установа</text:span><text:span text:style-name="T37"> </text:span><text:span text:style-name="T32">са</text:span><text:span text:style-name="T37"> </text:span><text:span text:style-name="T32">својством</text:span><text:span text:style-name="T37"> </text:span><text:span text:style-name="T32">правног</text:span><text:span text:style-name="T37"> </text:span><text:span text:style-name="T32">лица</text:span><text:span text:style-name="T37"> </text:span><text:span text:style-name="T32">у</text:span><text:span text:style-name="T37"> </text:span><text:span text:style-name="T32">саставу</text:span><text:span text:style-name="T37"> </text:span><text:span text:style-name="T32">Универзитета</text:span><text:span text:style-name="T37"> </text:span><text:span text:style-name="T32">у</text:span><text:span text:style-name="T37"> </text:span><text:span text:style-name="T32">Нишу</text:span><text:span text:style-name="T37"> </text:span><text:span text:style-name="T32">која</text:span><text:span text:style-name="T37"> </text:span><text:span text:style-name="T32">организује</text:span><text:span text:style-name="T37"> </text:span><text:span text:style-name="T32">и</text:span><text:span text:style-name="T37"> </text:span><text:span text:style-name="T32">изводи</text:span><text:span text:style-name="T37"> </text:span><text:span text:style-name="T32">академске</text:span><text:span text:style-name="T37"> </text:span><text:span text:style-name="T32">студијске</text:span><text:span text:style-name="T37"> </text:span><text:span text:style-name="T32">програме</text:span><text:span text:style-name="T37"> </text:span><text:span text:style-name="T32">на</text:span><text:span text:style-name="T37"> </text:span><text:span text:style-name="T32">свим</text:span><text:span text:style-name="T37"> </text:span><text:span text:style-name="T32">нивоима студија</text:span><text:span text:style-name="T37"> </text:span><text:span text:style-name="T32">и</text:span><text:span text:style-name="T37"> </text:span><text:span text:style-name="T32">развија</text:span><text:span text:style-name="T37"> </text:span><text:span text:style-name="T32">и</text:span><text:span text:style-name="T37"> </text:span><text:span text:style-name="T32">реализује</text:span><text:span text:style-name="T37"> </text:span><text:span text:style-name="T32">научни</text:span><text:span text:style-name="T37"> </text:span><text:span text:style-name="T32">и</text:span><text:span text:style-name="T37"> </text:span><text:span text:style-name="T32">стручни</text:span><text:span text:style-name="T37"> </text:span><text:span text:style-name="T32">рад</text:span><text:span text:style-name="T37"> </text:span><text:span text:style-name="T32">на</text:span><text:span text:style-name="T37"> </text:span><text:span text:style-name="T32">пољу</text:span><text:span text:style-name="T37"> </text:span><text:span text:style-name="T32">техничко</text:span><text:span text:style-name="T37">-</text:span><text:span text:style-name="T32">технолошких</text:span><text:span text:style-name="T37"> </text:span><text:span text:style-name="T32">наука</text:span><text:span text:style-name="T37"> </text:span><text:span text:style-name="T32">и</text:span><text:span text:style-name="T37"> </text:span><text:span text:style-name="T32">пољу</text:span><text:span text:style-name="T37"> </text:span><text:span text:style-name="T32">уметности</text:span><text:span text:style-name="T37">,</text:span><text:span text:style-name="T32"> чији</text:span><text:span text:style-name="T37"> </text:span><text:span text:style-name="T32">је</text:span><text:span text:style-name="T37"> </text:span><text:span text:style-name="T32">оснивач</text:span><text:span text:style-name="T37"> </text:span><text:span text:style-name="T32">Република</text:span><text:span text:style-name="T37"> </text:span><text:span text:style-name="T32">Србија</text:span><text:span text:style-name="T41">.</text:span><text:span text:style-name="T32"> Факултет</text:span><text:span text:style-name="T37"> </text:span><text:span text:style-name="T32">у</text:span><text:span text:style-name="T37"> </text:span><text:span text:style-name="T32">складу</text:span><text:span text:style-name="T37"> </text:span><text:span text:style-name="T32">са</text:span><text:span text:style-name="T37"> </text:span><text:span text:style-name="T32">Законом</text:span><text:span text:style-name="T37"> </text:span><text:span text:style-name="T32">може</text:span><text:span text:style-name="T37"> </text:span><text:span text:style-name="T32">изводити</text:span><text:span text:style-name="T37"> </text:span><text:span text:style-name="T32">специјалистичке</text:span><text:span text:style-name="T37"> </text:span><text:span text:style-name="T32">и</text:span><text:span text:style-name="T37"> </text:span><text:span text:style-name="T32">струковне</text:span><text:span text:style-name="T37"> </text:span><text:span text:style-name="T32">студије</text:span><text:span text:style-name="T37"> </text:span><text:span text:style-name="T32">и</text:span><text:span text:style-name="T37"> </text:span><text:span text:style-name="T32">реализовати програме</text:span><text:span text:style-name="T37"> </text:span><text:span text:style-name="T32">образовања</text:span><text:span text:style-name="T37"> </text:span><text:span text:style-name="T32">током</text:span><text:span text:style-name="T37"> </text:span><text:span text:style-name="T32">читавог</text:span><text:span text:style-name="T37"> </text:span><text:span text:style-name="T32">живота</text:span><text:span text:style-name="T37">.</text:span><text:span text:style-name="T32"> На</text:span><text:span text:style-name="T37"> </text:span><text:span text:style-name="T32">Факултету</text:span><text:span text:style-name="T37"> </text:span><text:span text:style-name="T32">није</text:span><text:span text:style-name="T37"> </text:span><text:span text:style-name="T32">дозвољено</text:span><text:span text:style-name="T37"> </text:span><text:span text:style-name="T32">политичко</text:span><text:span text:style-name="T37">, </text:span><text:span text:style-name="T32">страначко</text:span><text:span text:style-name="T37"> </text:span><text:span text:style-name="T32">и</text:span><text:span text:style-name="T37"> </text:span><text:span text:style-name="T32">верско</text:span><text:span text:style-name="T37"> </text:span><text:span text:style-name="T32">организовање</text:span><text:span text:style-name="T37"> </text:span><text:span text:style-name="T32">и</text:span><text:span text:style-name="T37"> </text:span><text:span text:style-name="T32">деловање</text:span><text:span text:style-name="T37">.</text:span><text:span text:style-name="T32"> Факултет</text:span><text:span text:style-name="T37"> </text:span><text:span text:style-name="T32">има</text:span><text:span text:style-name="T37"> </text:span><text:span text:style-name="T32">пуну</text:span><text:span text:style-name="T37"> </text:span><text:span text:style-name="T32">научну</text:span><text:span text:style-name="T37"> </text:span><text:span text:style-name="T32">и</text:span><text:span text:style-name="T37"> </text:span><text:span text:style-name="T32">образовну</text:span><text:span text:style-name="T37"> </text:span><text:span text:style-name="T32">аутономију</text:span><text:span text:style-name="T37"> </text:span><text:span text:style-name="T32">у</text:span><text:span text:style-name="T37"> </text:span><text:span text:style-name="T32">складу</text:span><text:span text:style-name="T37"> </text:span><text:span text:style-name="T32">са</text:span><text:span text:style-name="T37"> </text:span><text:span text:style-name="T32">законом</text:span><text:span text:style-name="T37">.</text:span><text:span text:style-name="T32"> Простор</text:span><text:span text:style-name="T37"> </text:span><text:span text:style-name="T32">Факултета</text:span><text:span text:style-name="T37"> </text:span><text:span text:style-name="T32">је</text:span><text:span text:style-name="T37"> </text:span><text:span text:style-name="T32">неповредив</text:span><text:span text:style-name="T37">, </text:span><text:span text:style-name="T32">у</text:span><text:span text:style-name="T37"> </text:span><text:span text:style-name="T32">складу</text:span><text:span text:style-name="T37"> </text:span><text:span text:style-name="T32">са</text:span><text:span text:style-name="T37"> </text:span><text:span text:style-name="T32">Законом</text:span><text:span text:style-name="T37">.</text:span><text:span text:style-name="T32"> Факултет</text:span><text:span text:style-name="T37"> </text:span><text:span text:style-name="T32">обавља</text:span><text:span text:style-name="T37"> </text:span><text:span text:style-name="T32">делатност</text:span><text:span text:style-name="T37"> </text:span><text:span text:style-name="T32">у</text:span><text:span text:style-name="T37"> </text:span><text:span text:style-name="T32">свом</text:span><text:span text:style-name="T37"> </text:span><text:soft-page-break/><text:span text:style-name="T32">седишту</text:span><text:span text:style-name="T37">.</text:span><text:span text:style-name="T32"> Факултет</text:span><text:span text:style-name="T37"> </text:span><text:span text:style-name="T32">може</text:span><text:span text:style-name="T37"> </text:span><text:span text:style-name="T32">обављати</text:span><text:span text:style-name="T37"> </text:span><text:span text:style-name="T32">делатност</text:span><text:span text:style-name="T37"> </text:span><text:span text:style-name="T32">и</text:span><text:span text:style-name="T37"> </text:span><text:span text:style-name="T32">ван</text:span><text:span text:style-name="T37"> </text:span><text:span text:style-name="T32">седишта</text:span><text:span text:style-name="T37">, </text:span><text:span text:style-name="T32">по</text:span><text:span text:style-name="T37"> </text:span><text:span text:style-name="T32">прибављеној</text:span><text:span text:style-name="T37"> </text:span><text:span text:style-name="T32">сагласности</text:span><text:span text:style-name="T37"> </text:span><text:span text:style-name="T32">Владе</text:span><text:span text:style-name="T37"> </text:span><text:span text:style-name="T32">Републике</text:span><text:span text:style-name="T37"> </text:span><text:span text:style-name="T32">Србије. Свим</text:span><text:span text:style-name="T37"> </text:span><text:span text:style-name="T32">запосленима</text:span><text:span text:style-name="T37"> </text:span><text:span text:style-name="T32">и</text:span><text:span text:style-name="T37"> </text:span><text:span text:style-name="T32">студентима</text:span><text:span text:style-name="T37"> </text:span><text:span text:style-name="T32">Факултета</text:span><text:span text:style-name="T37"> </text:span><text:span text:style-name="T32">загарантована</text:span><text:span text:style-name="T37"> </text:span><text:span text:style-name="T32">је</text:span><text:span text:style-name="T37"> </text:span><text:span text:style-name="T32">слобода</text:span><text:span text:style-name="T37"> </text:span><text:span text:style-name="T32">образовног</text:span><text:span text:style-name="T37"> </text:span><text:span text:style-name="T32">и</text:span><text:span text:style-name="T37"> </text:span><text:span text:style-name="T32">научног</text:span><text:span text:style-name="T37"> </text:span><text:span text:style-name="T32">рада</text:span><text:span text:style-name="T37">, </text:span><text:span text:style-name="T32">стваралаштва</text:span><text:span text:style-name="T37"> </text:span><text:span text:style-name="T32">и</text:span><text:span text:style-name="T37"> </text:span><text:span text:style-name="T32">ширење</text:span><text:span text:style-name="T37"> </text:span><text:span text:style-name="T32">научних</text:span><text:span text:style-name="T37"> </text:span><text:span text:style-name="T32">идеја</text:span><text:span text:style-name="T37">.</text:span><text:span text:style-name="T32"> Студенти</text:span><text:span text:style-name="T37"> </text:span><text:span text:style-name="T32">Факултета</text:span><text:span text:style-name="T37"> </text:span><text:span text:style-name="T32">имају</text:span><text:span text:style-name="T37"> </text:span><text:span text:style-name="T32">право</text:span><text:span text:style-name="T37"> </text:span><text:span text:style-name="T32">на</text:span><text:span text:style-name="T37"> </text:span><text:span text:style-name="T32">потпуно</text:span><text:span text:style-name="T37"> </text:span><text:span text:style-name="T32">информисање</text:span><text:span text:style-name="T37"> </text:span><text:span text:style-name="T32">о</text:span><text:span text:style-name="T37"> </text:span><text:span text:style-name="T32">остваривању</text:span><text:span text:style-name="T37"> </text:span><text:span text:style-name="T32">и</text:span><text:span text:style-name="T37"> </text:span><text:span text:style-name="T32">начину</text:span><text:span text:style-name="T37"> </text:span><text:span text:style-name="T32">извођења</text:span><text:span text:style-name="T37"> </text:span><text:span text:style-name="T32">наставе</text:span><text:span text:style-name="T37">,</text:span><text:span text:style-name="T32"> испита</text:span><text:span text:style-name="T37"> </text:span><text:span text:style-name="T32">и</text:span><text:span text:style-name="T37"> </text:span><text:span text:style-name="T32">правилима</text:span><text:span text:style-name="T37"> </text:span><text:span text:style-name="T32">студија</text:span><text:span text:style-name="T37">. </text:span><text:span text:style-name="T39">На</text:span><text:span text:style-name="T37"> Ф</text:span><text:span text:style-name="T39">акултету</text:span><text:span text:style-name="T37"> </text:span><text:span text:style-name="T39">се</text:span><text:span text:style-name="T37"> </text:span><text:span text:style-name="T39">стално</text:span><text:span text:style-name="T37"> </text:span><text:span text:style-name="T39">ради</text:span><text:span text:style-name="T37"> </text:span><text:span text:style-name="T39">на</text:span><text:span text:style-name="T37"> </text:span><text:span text:style-name="T39">побољшању</text:span><text:span text:style-name="T37"> </text:span><text:span text:style-name="T39">квалитета</text:span><text:span text:style-name="T37"> </text:span><text:span text:style-name="T39">и</text:span><text:span text:style-name="T37"> </text:span><text:span text:style-name="T39">ефикасности</text:span><text:span text:style-name="T37"> </text:span><text:span text:style-name="T39">студирања</text:span><text:span text:style-name="T37">. </text:span><text:span text:style-name="T39">Последњих</text:span><text:span text:style-name="T37"> </text:span><text:span text:style-name="T39">година</text:span><text:span text:style-name="T37"> </text:span><text:span text:style-name="T39">се</text:span><text:span text:style-name="T32"> </text:span><text:span text:style-name="T39">интензивно</text:span><text:span text:style-name="T37"> </text:span><text:span text:style-name="T39">ради</text:span><text:span text:style-name="T37"> </text:span><text:span text:style-name="T39">на</text:span><text:span text:style-name="T37"> </text:span><text:span text:style-name="T39">реформи</text:span><text:span text:style-name="T37"> </text:span><text:span text:style-name="T39">наставног</text:span><text:span text:style-name="T37"> </text:span><text:span text:style-name="T39">процеса</text:span><text:span text:style-name="T37"> </text:span><text:span text:style-name="T39">у</text:span><text:span text:style-name="T37"> </text:span><text:span text:style-name="T39">духу</text:span><text:span text:style-name="T37"> </text:span><text:span text:style-name="T39">Болоњске</text:span><text:span text:style-name="T37"> </text:span><text:span text:style-name="T39">декларације</text:span><text:span text:style-name="T37"> </text:span><text:span text:style-name="T39">и</text:span><text:span text:style-name="T37"> </text:span><text:span text:style-name="T39">Закона</text:span><text:span text:style-name="T37"> </text:span><text:span text:style-name="T39">о</text:span><text:span text:style-name="T32"> </text:span><text:span text:style-name="T39">високом</text:span><text:span text:style-name="T37"> </text:span><text:span text:style-name="T39">образовању</text:span><text:span text:style-name="T37">. </text:span><text:span text:style-name="T39">У</text:span><text:span text:style-name="T37"> </text:span><text:span text:style-name="T39">наставном</text:span><text:span text:style-name="T37"> </text:span><text:span text:style-name="T39">процесу</text:span><text:span text:style-name="T37"> </text:span><text:span text:style-name="T39">се</text:span><text:span text:style-name="T37"> </text:span><text:span text:style-name="T39">све</text:span><text:span text:style-name="T37"> </text:span><text:span text:style-name="T39">више</text:span><text:span text:style-name="T37"> </text:span><text:span text:style-name="T39">примењују</text:span><text:span text:style-name="T37"> </text:span><text:span text:style-name="T39">рачунари</text:span><text:span text:style-name="T37"> </text:span><text:span text:style-name="T39">и</text:span><text:span text:style-name="T37"> </text:span><text:span text:style-name="T39">видео</text:span><text:span text:style-name="T37"> </text:span><text:span text:style-name="T39">пројекције</text:span><text:span text:style-name="T37">, </text:span><text:span text:style-name="T39">као</text:span><text:span text:style-name="T37"> и </text:span><text:span text:style-name="T39">други</text:span><text:span text:style-name="T37"> </text:span><text:span text:style-name="T39">облици</text:span><text:span text:style-name="T37"> </text:span><text:span text:style-name="T39">савременог</text:span><text:span text:style-name="T37"> </text:span><text:span text:style-name="T39">извођења</text:span><text:span text:style-name="T37"> </text:span><text:span text:style-name="T39">наставе</text:span><text:span text:style-name="T37">.</text:span><text:span text:style-name="T32"> У</text:span><text:span text:style-name="T37"> </text:span><text:span text:style-name="T32">тежњи</text:span><text:span text:style-name="T37"> </text:span><text:span text:style-name="T32">да</text:span><text:span text:style-name="T37"> </text:span><text:span text:style-name="T32">студенти</text:span><text:span text:style-name="T37"> </text:span><text:span text:style-name="T32">још</text:span><text:span text:style-name="T37"> </text:span><text:span text:style-name="T32">у</text:span><text:span text:style-name="T37"> </text:span><text:span text:style-name="T32">току</text:span><text:span text:style-name="T37"> </text:span><text:span text:style-name="T32">школовања</text:span><text:span text:style-name="T37"> </text:span><text:span text:style-name="T32">решавају</text:span><text:span text:style-name="T37"> </text:span><text:span text:style-name="T32">практичне</text:span><text:span text:style-name="T37"> </text:span><text:span text:style-name="T32">задатке</text:span><text:span text:style-name="T37">, </text:span><text:span text:style-name="T32">већ</text:span><text:span text:style-name="T37"> </text:span><text:span text:style-name="T32">је</text:span><text:span text:style-name="T37"> </text:span><text:span text:style-name="T32">уходана</text:span><text:span text:style-name="T37"> </text:span><text:span text:style-name="T32">пракса</text:span><text:span text:style-name="T37"> </text:span><text:span text:style-name="T32">да</text:span><text:span text:style-name="T37"> </text:span><text:span text:style-name="T32">у оквиру</text:span><text:span text:style-name="T37"> </text:span><text:span text:style-name="T32">наставе</text:span><text:span text:style-name="T37"> </text:span><text:span text:style-name="T32">на</text:span><text:span text:style-name="T37"> </text:span><text:span text:style-name="T32">појединим</text:span><text:span text:style-name="T37"> </text:span><text:span text:style-name="T32">предметима</text:span><text:span text:style-name="T37"> </text:span><text:span text:style-name="T32">раде</text:span><text:span text:style-name="T37"> </text:span><text:span text:style-name="T32">конкретне</text:span><text:span text:style-name="T37"> </text:span><text:span text:style-name="T32">задатке</text:span><text:span text:style-name="T37"> </text:span><text:span text:style-name="T32">у</text:span><text:span text:style-name="T37"> </text:span><text:span text:style-name="T32">облику</text:span><text:span text:style-name="T37"> </text:span><text:span text:style-name="T32">конкурса</text:span><text:span text:style-name="T37">, </text:span><text:span text:style-name="T32">а</text:span><text:span text:style-name="T37"> </text:span><text:span text:style-name="T32">своје радове излажу</text:span><text:span text:style-name="T37"> </text:span><text:span text:style-name="T32">и</text:span><text:span text:style-name="T37"> </text:span><text:span text:style-name="T32">на</text:span><text:span text:style-name="T37"> </text:span><text:span text:style-name="T32">факултету</text:span><text:span text:style-name="T37"> </text:span><text:span text:style-name="T32">и</text:span><text:span text:style-name="T37"> </text:span><text:span text:style-name="T32">широј</text:span><text:span text:style-name="T37"> </text:span><text:span text:style-name="T32">јавности</text:span><text:span text:style-name="T37">. </text:span><text:span text:style-name="T39">Студенти</text:span><text:span text:style-name="T37">, </text:span><text:span text:style-name="T39">наставници</text:span><text:span text:style-name="T37"> </text:span><text:span text:style-name="T39">и</text:span><text:span text:style-name="T37"> </text:span><text:span text:style-name="T39">сарадници</text:span><text:span text:style-name="T37"> </text:span><text:span text:style-name="T39">неретко</text:span><text:span text:style-name="T37"> </text:span><text:span text:style-name="T39">учествују</text:span><text:span text:style-name="T37"> </text:span><text:span text:style-name="T39">и</text:span><text:span text:style-name="T37"> </text:span><text:span text:style-name="T39">на</text:span><text:span text:style-name="T37"> </text:span><text:span text:style-name="T39">општим</text:span><text:span text:style-name="T32"> </text:span><text:span text:style-name="T39">конкурсима</text:span><text:span text:style-name="T37">, </text:span><text:span text:style-name="T39">где</text:span><text:span text:style-name="T37"> </text:span><text:span text:style-name="T39">најчешће</text:span><text:span text:style-name="T37"> </text:span><text:span text:style-name="T39">освајају</text:span><text:span text:style-name="T37"> </text:span><text:span text:style-name="T39">признања</text:span><text:span text:style-name="T37"> </text:span><text:span text:style-name="T39">и</text:span><text:span text:style-name="T37"> </text:span><text:span text:style-name="T39">награде</text:span><text:span text:style-name="T37">.</text:span><text:span text:style-name="T32"> Запажене</text:span><text:span text:style-name="T37"> </text:span><text:span text:style-name="T32">су</text:span><text:span text:style-name="T37"> </text:span><text:span text:style-name="T32">и</text:span><text:span text:style-name="T37"> </text:span><text:span text:style-name="T32">остале</text:span><text:span text:style-name="T37"> </text:span><text:span text:style-name="T32">активности</text:span><text:span text:style-name="T37"> </text:span><text:span text:style-name="T32">студената</text:span><text:span text:style-name="T37">, </text:span><text:span text:style-name="T32">као</text:span><text:span text:style-name="T37"> </text:span><text:span text:style-name="T32">што</text:span><text:span text:style-name="T37"> </text:span><text:span text:style-name="T32">је</text:span><text:span text:style-name="T37"> </text:span><text:span text:style-name="T32">учешће</text:span><text:span text:style-name="T37"> </text:span><text:span text:style-name="T32">на</text:span><text:span text:style-name="T37"> </text:span><text:span text:style-name="T32">домаћим</text:span><text:span text:style-name="T37"> </text:span><text:span text:style-name="T32">и</text:span><text:span text:style-name="T37"> </text:span><text:span text:style-name="T32">међународним стручним</text:span><text:span text:style-name="T37"> </text:span><text:span text:style-name="T32">скуповима</text:span><text:span text:style-name="T37"> </text:span><text:span text:style-name="T32">са</text:span><text:span text:style-name="T37"> </text:span><text:span text:style-name="T32">презентовањем</text:span><text:span text:style-name="T37"> </text:span><text:span text:style-name="T32">својих</text:span><text:span text:style-name="T37"> </text:span><text:span text:style-name="T32">радова</text:span><text:span text:style-name="T37">, </text:span><text:span text:style-name="T32">затим</text:span><text:span text:style-name="T37"> </text:span><text:span text:style-name="T32">стално</text:span><text:span text:style-name="T37"> </text:span><text:span text:style-name="T32">учешће</text:span><text:span text:style-name="T37"> </text:span><text:span text:style-name="T32">на</text:span><text:span text:style-name="T37"> </text:span><text:span text:style-name="T32">годишњим манифестацијама</text:span><text:span text:style-name="T37"> </text:span><text:span text:style-name="T33">Грађевинијада</text:span><text:span text:style-name="T41"> </text:span><text:span text:style-name="T32">и</text:span><text:span text:style-name="T37"> </text:span><text:span text:style-name="T33">Конгрес</text:span><text:span text:style-name="T41"> </text:span><text:span text:style-name="T33">студената</text:span><text:span text:style-name="T41"> </text:span><text:span text:style-name="T33">архитектуре</text:span><text:span text:style-name="T37">, </text:span><text:span text:style-name="T32">на</text:span><text:span text:style-name="T37"> </text:span><text:span text:style-name="T32">којима</text:span><text:span text:style-name="T37"> </text:span><text:span text:style-name="T32">освајају</text:span><text:span text:style-name="T37"> </text:span><text:span text:style-name="T32">награде</text:span><text:span text:style-name="T37"> </text:span><text:span text:style-name="T32">у спорту</text:span><text:span text:style-name="T37"> </text:span><text:span text:style-name="T32">и</text:span><text:span text:style-name="T37"> </text:span><text:span text:style-name="T32">знању</text:span><text:span text:style-name="T37">, </text:span><text:span text:style-name="T32">као</text:span><text:span text:style-name="T37"> </text:span><text:span text:style-name="T32">и</text:span><text:span text:style-name="T37"> </text:span><text:span text:style-name="T32">обављање</text:span><text:span text:style-name="T37"> </text:span><text:span text:style-name="T32">стручне</text:span><text:span text:style-name="T37"> </text:span><text:span text:style-name="T32">праксе</text:span><text:span text:style-name="T37"> </text:span><text:span text:style-name="T32">учешћем</text:span><text:span text:style-name="T37"> </text:span><text:span text:style-name="T32">у</text:span><text:span text:style-name="T37"> </text:span><text:span text:style-name="T32">размени</text:span><text:span text:style-name="T37"> </text:span><text:span text:style-name="T32">са</text:span><text:span text:style-name="T37"> </text:span><text:span text:style-name="T32">студентима</text:span><text:span text:style-name="T37"> </text:span><text:span text:style-name="T32">из</text:span><text:span text:style-name="T37"> </text:span><text:span text:style-name="T32">других</text:span><text:span text:style-name="T37"> </text:span><text:span text:style-name="T32">држава преко</text:span><text:span text:style-name="T37"> </text:span><text:span text:style-name="T32">студентских</text:span><text:span text:style-name="T37"> </text:span><text:span text:style-name="T32">асоцијација</text:span><text:span text:style-name="T37"> </text:span><text:span text:style-name="T39">IAEST</text:span><text:span text:style-name="T37">, </text:span><text:span text:style-name="T39">IACES</text:span><text:span text:style-name="T37"> </text:span><text:span text:style-name="T32">итд</text:span><text:span text:style-name="T37">.</text:span></text:p>
      <text:p text:style-name="P24"/>
      <text:p text:style-name="P28"><text:span text:style-name="T37">У циљу афирмације струке, додатног образовања и информисања студената, сарадника и наставника,</text:span><text:span text:style-name="T32"> </text:span><text:span text:style-name="T37">као и шире стручне јавности, на Факултету се повремено организују предавања угледних научних и</text:span><text:span text:style-name="T32"> </text:span><text:span text:style-name="T37">стручних радника, научни и стручни скупови, презентације нових домаћих и иностраних производа из</text:span><text:span text:style-name="T32"> </text:span><text:span text:style-name="T37">области грађевинарства и архитектуре. </text:span><text:span text:style-name="T32">Поред</text:span><text:span text:style-name="T37"> </text:span><text:span text:style-name="T39">израд</text:span><text:span text:style-name="T32">е</text:span><text:span text:style-name="T37"> </text:span><text:span text:style-name="T39">магистарских</text:span><text:span text:style-name="T37"> </text:span><text:span text:style-name="T39">теза</text:span><text:span text:style-name="T37"> </text:span><text:span text:style-name="T39">и</text:span><text:span text:style-name="T37"> </text:span><text:span text:style-name="T39">докторских</text:span><text:span text:style-name="T32"> дисертација</text:span><text:span text:style-name="T37">, </text:span><text:span text:style-name="T39">на</text:span><text:span text:style-name="T37"> </text:span><text:span text:style-name="T39">Факултету</text:span><text:span text:style-name="T37"> </text:span><text:span text:style-name="T39">се</text:span><text:span text:style-name="T37"> </text:span><text:span text:style-name="T39">научни</text:span><text:span text:style-name="T37"> </text:span><text:span text:style-name="T39">рад</text:span><text:span text:style-name="T37"> </text:span><text:span text:style-name="T39">одвија</text:span><text:span text:style-name="T37"> </text:span><text:span text:style-name="T39">и</text:span><text:span text:style-name="T37"> </text:span><text:span text:style-name="T39">кроз</text:span><text:span text:style-name="T37"> </text:span><text:span text:style-name="T39">успешну</text:span><text:span text:style-name="T32"> </text:span><text:span text:style-name="T39">реализацију</text:span><text:span text:style-name="T37"> </text:span><text:span text:style-name="T39">научно</text:span><text:span text:style-name="T37">-</text:span><text:span text:style-name="T39">истраживачких</text:span><text:span text:style-name="T37"> </text:span><text:span text:style-name="T39">пројеката</text:span><text:span text:style-name="T37">, </text:span><text:span text:style-name="T39">које</text:span><text:span text:style-name="T37"> </text:span><text:span text:style-name="T39">финансирају</text:span><text:span text:style-name="T37"> </text:span><text:span text:style-name="T39">Министарство</text:span><text:span text:style-name="T37"> просвете, науке и технолошког развоја </text:span><text:span text:style-name="T39">Републике</text:span><text:span text:style-name="T37"> </text:span><text:span text:style-name="T39">Србије</text:span><text:span text:style-name="T37">, </text:span><text:span text:style-name="T39">привредне</text:span><text:span text:style-name="T37"> </text:span><text:span text:style-name="T39">организације</text:span><text:span text:style-name="T37"> </text:span><text:span text:style-name="T39">и</text:span><text:span text:style-name="T37"> </text:span><text:span text:style-name="T39">државне</text:span><text:span text:style-name="T37"> </text:span><text:span text:style-name="T39">институције</text:span><text:span text:style-name="T37">.</text:span><text:span text:style-name="T32"> </text:span></text:p>
      <text:p text:style-name="P24"/>
      <text:p text:style-name="P28"><text:span text:style-name="T37">Од оснивања, Факултет негује сарадњу како са факултетима и другим институцијама у земљи, тако и са</text:span><text:span text:style-name="T32"> </text:span><text:span text:style-name="T37">иностраним. </text:span><text:span text:style-name="T39">Ова</text:span><text:span text:style-name="T37"> </text:span><text:span text:style-name="T39">сарадња</text:span><text:span text:style-name="T37"> </text:span><text:span text:style-name="T39">се</text:span><text:span text:style-name="T37"> </text:span><text:span text:style-name="T39">реализује</text:span><text:span text:style-name="T37"> </text:span><text:span text:style-name="T39">пре</text:span><text:span text:style-name="T37"> </text:span><text:span text:style-name="T39">свега</text:span><text:span text:style-name="T37"> </text:span><text:span text:style-name="T39">кроз</text:span><text:span text:style-name="T37"> </text:span><text:span text:style-name="T39">учешће</text:span><text:span text:style-name="T37"> </text:span><text:span text:style-name="T39">наставника</text:span><text:span text:style-name="T37"> </text:span><text:span text:style-name="T39">и</text:span><text:span text:style-name="T37"> </text:span><text:span text:style-name="T39">сарадника</text:span><text:span text:style-name="T37"> </text:span><text:span text:style-name="T39">на</text:span><text:span text:style-name="T32"> </text:span><text:span text:style-name="T39">међународним</text:span><text:span text:style-name="T37"> </text:span><text:span text:style-name="T39">конгресима</text:span><text:span text:style-name="T37"> </text:span><text:span text:style-name="T39">и</text:span><text:span text:style-name="T37"> </text:span><text:span text:style-name="T39">симпозијумима</text:span><text:span text:style-name="T37">, </text:span><text:span text:style-name="T39">али</text:span><text:span text:style-name="T37"> </text:span><text:span text:style-name="T39">и</text:span><text:span text:style-name="T37"> </text:span><text:span text:style-name="T39">кроз</text:span><text:span text:style-name="T37"> </text:span><text:span text:style-name="T39">организовање</text:span><text:span text:style-name="T37"> </text:span><text:span text:style-name="T39">семинара</text:span><text:span text:style-name="T37"> </text:span><text:span text:style-name="T39">које</text:span><text:span text:style-name="T37"> </text:span><text:span text:style-name="T39">су</text:span><text:span text:style-name="T37"> </text:span><text:span text:style-name="T39">водили</text:span><text:span text:style-name="T37"> </text:span><text:span text:style-name="T39">истакнути</text:span><text:span text:style-name="T37"> </text:span><text:span text:style-name="T39">светски</text:span><text:span text:style-name="T37"> </text:span><text:span text:style-name="T39">експерти</text:span><text:span text:style-name="T37"> </text:span><text:span text:style-name="T39">из</text:span><text:span text:style-name="T37"> </text:span><text:span text:style-name="T39">појединих</text:span><text:span text:style-name="T37"> </text:span><text:span text:style-name="T39">области</text:span><text:span text:style-name="T37">, </text:span><text:span text:style-name="T39">као</text:span><text:span text:style-name="T37"> </text:span><text:span text:style-name="T39">и</text:span><text:span text:style-name="T37"> </text:span><text:span text:style-name="T39">кроз</text:span><text:span text:style-name="T37"> </text:span><text:span text:style-name="T39">размену</text:span><text:span text:style-name="T37"> </text:span><text:span text:style-name="T39">предавача</text:span><text:span text:style-name="T37">, </text:span><text:span text:style-name="T39">последипломаца</text:span><text:span text:style-name="T37"> </text:span><text:span text:style-name="T39">и</text:span><text:span text:style-name="T32"> </text:span><text:span text:style-name="T39">доктораната</text:span><text:span text:style-name="T37">. </text:span><text:span text:style-name="T39">Сада</text:span><text:span text:style-name="T37"> </text:span><text:span text:style-name="T39">се</text:span><text:span text:style-name="T37"> </text:span><text:span text:style-name="T39">сарадња</text:span><text:span text:style-name="T37"> </text:span><text:span text:style-name="T39">одвија</text:span><text:span text:style-name="T37"> </text:span><text:span text:style-name="T39">у</text:span><text:span text:style-name="T37"> </text:span><text:span text:style-name="T39">оквиру</text:span><text:span text:style-name="T37"> </text:span><text:span text:style-name="T39">међународних</text:span><text:span text:style-name="T37"> </text:span><text:span text:style-name="T40">Темпус</text:span><text:span text:style-name="T41"> </text:span><text:span text:style-name="T39">пројеката</text:span><text:span text:style-name="T37"> </text:span><text:span text:style-name="T39">и</text:span><text:span text:style-name="T37"> </text:span><text:span text:style-name="T39">пројеката</text:span><text:span text:style-name="T37"> </text:span><text:span text:style-name="T39">под</text:span><text:span text:style-name="T32"> </text:span><text:span text:style-name="T39">покровитељством</text:span><text:span text:style-name="T37"> </text:span><text:span text:style-name="T39">немачке</text:span><text:span text:style-name="T37"> </text:span><text:span text:style-name="T39">фондације</text:span><text:span text:style-name="T37"> </text:span><text:span text:style-name="T39">ДААД</text:span><text:span text:style-name="T37">. </text:span><text:span text:style-name="T39">У</text:span><text:span text:style-name="T37"> </text:span><text:span text:style-name="T39">овим</text:span><text:span text:style-name="T37"> </text:span><text:span text:style-name="T39">пројектима</text:span><text:span text:style-name="T37">, </text:span><text:span text:style-name="T39">осим</text:span><text:span text:style-name="T37"> </text:span><text:span text:style-name="T39">грађевинских</text:span><text:span text:style-name="T37"> </text:span><text:span text:style-name="T39">и</text:span><text:span text:style-name="T37"> </text:span><text:span text:style-name="T39">архитектонских</text:span><text:span text:style-name="T32"> </text:span><text:span text:style-name="T39">факултета</text:span><text:span text:style-name="T37"> </text:span><text:span text:style-name="T39">из</text:span><text:span text:style-name="T37"> </text:span><text:span text:style-name="T39">наше</text:span><text:span text:style-name="T37"> </text:span><text:span text:style-name="T39">земље</text:span><text:span text:style-name="T37">, </text:span><text:span text:style-name="T39">учествују</text:span><text:span text:style-name="T37"> </text:span><text:span text:style-name="T39">Архитектонски</text:span><text:span text:style-name="T37"> </text:span><text:span text:style-name="T39">факултет</text:span><text:span text:style-name="T37">, </text:span><text:span text:style-name="T39">Грађевински</text:span><text:span text:style-name="T37"> </text:span><text:span text:style-name="T39">факултет</text:span><text:span text:style-name="T37"> </text:span><text:span text:style-name="T39">и</text:span><text:span text:style-name="T37"> </text:span><text:span text:style-name="T39">Институт</text:span><text:span text:style-name="T37"> </text:span><text:span text:style-name="T39">за</text:span><text:span text:style-name="T37"> </text:span><text:span text:style-name="T39">земљотресно</text:span><text:span text:style-name="T37"> </text:span><text:span text:style-name="T39">инжењерство</text:span><text:span text:style-name="T37"> </text:span><text:span text:style-name="T39">и</text:span><text:span text:style-name="T37"> </text:span><text:span text:style-name="T39">инжењерску</text:span><text:span text:style-name="T37"> </text:span><text:span text:style-name="T39">сеизмологију</text:span><text:span text:style-name="T37"> </text:span><text:span text:style-name="T39">из</text:span><text:span text:style-name="T37"> </text:span><text:span text:style-name="T39">Скопља</text:span><text:span text:style-name="T37">, </text:span><text:span text:style-name="T39">Грађевинско</text:span><text:span text:style-name="T37">-</text:span><text:span text:style-name="T39">архитектонски</text:span><text:span text:style-name="T37"> </text:span><text:span text:style-name="T39">факултет</text:span><text:span text:style-name="T32"> </text:span><text:span text:style-name="T39">из</text:span><text:span text:style-name="T37"> </text:span><text:span text:style-name="T39">Тиране</text:span><text:span text:style-name="T37">, А</text:span><text:span text:style-name="T39">рхитектонски</text:span><text:span text:style-name="T37"> </text:span><text:span text:style-name="T39">факултети</text:span><text:span text:style-name="T37"> </text:span><text:span text:style-name="T39">из</text:span><text:span text:style-name="T37"> </text:span><text:span text:style-name="T39">Сарајева</text:span><text:span text:style-name="T37">, </text:span><text:span text:style-name="T39">Солуна</text:span><text:span text:style-name="T37">, </text:span><text:span text:style-name="T39">Граца</text:span><text:span text:style-name="T37"> </text:span><text:span text:style-name="T39">и</text:span><text:span text:style-name="T37"> </text:span><text:span text:style-name="T39">Антверпена</text:span><text:span text:style-name="T37">, Г</text:span><text:span text:style-name="T39">рађевински</text:span><text:span text:style-name="T37"> </text:span><text:span text:style-name="T39">факултети</text:span><text:span text:style-name="T37"> </text:span><text:span text:style-name="T39">из</text:span><text:span text:style-name="T32"> </text:span><text:span text:style-name="T39">Бохума</text:span><text:span text:style-name="T37"> </text:span><text:span text:style-name="T39">и</text:span><text:span text:style-name="T37"> </text:span><text:span text:style-name="T39">Вајмара</text:span><text:span text:style-name="T37">, </text:span><text:span text:style-name="T39">Висока</text:span><text:span text:style-name="T37"> </text:span><text:span text:style-name="T39">техничка</text:span><text:span text:style-name="T37"> </text:span><text:span text:style-name="T39">школа</text:span><text:span text:style-name="T37"> </text:span><text:span text:style-name="T39">из</text:span><text:span text:style-name="T32"> </text:span><text:span text:style-name="T39">Берлина</text:span><text:span text:style-name="T37"> </text:span><text:span text:style-name="T39">итд</text:span><text:span text:style-name="T37">.</text:span><text:span text:style-name="T32"> Посебна</text:span><text:span text:style-name="T37"> </text:span><text:span text:style-name="T32">активност</text:span><text:span text:style-name="T37"> </text:span><text:span text:style-name="T32">наставника</text:span><text:span text:style-name="T37"> </text:span><text:span text:style-name="T32">и</text:span><text:span text:style-name="T37"> </text:span><text:span text:style-name="T32">сарадника</text:span><text:span text:style-name="T37"> </text:span><text:span text:style-name="T32">на</text:span><text:span text:style-name="T37"> </text:span><text:span text:style-name="T32">решавању</text:span><text:span text:style-name="T37"> </text:span><text:span text:style-name="T32">практичних</text:span><text:span text:style-name="T37"> </text:span><text:span text:style-name="T32">задатака</text:span><text:span text:style-name="T37"> </text:span><text:span text:style-name="T32">из</text:span><text:span text:style-name="T37"> </text:span><text:span text:style-name="T32">области грађевинарства</text:span><text:span text:style-name="T37"> </text:span><text:span text:style-name="T32">и</text:span><text:span text:style-name="T37"> </text:span><text:span text:style-name="T32">архитектуре</text:span><text:span text:style-name="T37"> </text:span><text:span text:style-name="T32">одвија</text:span><text:span text:style-name="T37"> </text:span><text:span text:style-name="T32">се</text:span><text:span text:style-name="T37"> </text:span><text:span text:style-name="T32">преко</text:span><text:span text:style-name="T37"> </text:span><text:span text:style-name="T32">организационе</text:span><text:span text:style-name="T37"> </text:span><text:span text:style-name="T32">јединице</text:span><text:span text:style-name="T37"> </text:span><text:span text:style-name="T32">Института</text:span><text:span text:style-name="T37"> </text:span><text:span text:style-name="T32">за</text:span><text:span text:style-name="T37"> </text:span><text:span text:style-name="T32">грађевинарство</text:span><text:span text:style-name="T37"> </text:span><text:span text:style-name="T32">и архитектуру</text:span><text:span text:style-name="T37">. </text:span><text:span text:style-name="T39">Рад</text:span><text:span text:style-name="T37"> </text:span><text:span text:style-name="T39">као</text:span><text:span text:style-name="T37"> </text:span><text:span text:style-name="T39">синтеза</text:span><text:span text:style-name="T37"> </text:span><text:span text:style-name="T39">науке</text:span><text:span text:style-name="T37"> </text:span><text:span text:style-name="T39">и</text:span><text:span text:style-name="T37"> </text:span><text:span text:style-name="T39">праксе</text:span><text:span text:style-name="T37">, </text:span><text:span text:style-name="T39">одвија</text:span><text:span text:style-name="T37"> </text:span><text:span text:style-name="T39">се</text:span><text:span text:style-name="T37"> </text:span><text:span text:style-name="T39">кроз</text:span><text:span text:style-name="T37"> </text:span><text:span text:style-name="T39">израду</text:span><text:span text:style-name="T37"> </text:span><text:span text:style-name="T39">разних</text:span><text:span text:style-name="T37"> </text:span><text:span text:style-name="T39">пројеката</text:span><text:span text:style-name="T37">, </text:span><text:span text:style-name="T39">студија</text:span><text:span text:style-name="T37">,</text:span><text:span text:style-name="T32"> </text:span><text:soft-page-break/><text:span text:style-name="T39">експертиза</text:span><text:span text:style-name="T37">, </text:span><text:span text:style-name="T39">техничких</text:span><text:span text:style-name="T37"> </text:span><text:span text:style-name="T39">контрола</text:span><text:span text:style-name="T37">, </text:span><text:span text:style-name="T39">лабораторијских</text:span><text:span text:style-name="T37"> </text:span><text:span text:style-name="T39">испитивања</text:span><text:span text:style-name="T37"> </text:span><text:span text:style-name="T39">итд</text:span><text:span text:style-name="T37">. </text:span><text:span text:style-name="T39">у</text:span><text:span text:style-name="T37"> </text:span><text:span text:style-name="T39">оквиру</text:span><text:span text:style-name="T37"> 8 </text:span><text:span text:style-name="T39">одељења</text:span><text:span text:style-name="T32"> и </text:span><text:span text:style-name="T37">10</text:span><text:span text:style-name="T32"> </text:span><text:span text:style-name="T39">лабораторија</text:span><text:span text:style-name="T37">.</text:span></text:p>
      <text:p text:style-name="P28"><text:span text:style-name="T39">По</text:span><text:span text:style-name="T37"> </text:span><text:span text:style-name="T39">научној</text:span><text:span text:style-name="T37"> </text:span><text:span text:style-name="T39">и</text:span><text:span text:style-name="T37"> </text:span><text:span text:style-name="T39">стручној</text:span><text:span text:style-name="T37"> </text:span><text:span text:style-name="T39">компетентности</text:span><text:span text:style-name="T37">, </text:span><text:span text:style-name="T39">као</text:span><text:span text:style-name="T37"> </text:span><text:span text:style-name="T39">и</text:span><text:span text:style-name="T37"> </text:span><text:span text:style-name="T39">по</text:span><text:span text:style-name="T37"> </text:span><text:span text:style-name="T39">сложености</text:span><text:span text:style-name="T37"> </text:span><text:span text:style-name="T39">и</text:span><text:span text:style-name="T37"> </text:span><text:span text:style-name="T39">обиму</text:span><text:span text:style-name="T37"> </text:span><text:span text:style-name="T39">рада</text:span><text:span text:style-name="T37">, </text:span><text:span text:style-name="T39">Институт</text:span><text:span text:style-name="T37"> </text:span><text:span text:style-name="T39">је</text:span><text:span text:style-name="T37"> </text:span><text:span text:style-name="T39">једна</text:span><text:span text:style-name="T37"> </text:span><text:span text:style-name="T39">од</text:span><text:span text:style-name="T37"> </text:span><text:span text:style-name="T39">најјачих</text:span><text:span text:style-name="T32"> </text:span><text:span text:style-name="T39">институција</text:span><text:span text:style-name="T37"> </text:span><text:span text:style-name="T39">ове</text:span><text:span text:style-name="T37"> </text:span><text:span text:style-name="T39">врсте</text:span><text:span text:style-name="T37"> </text:span><text:span text:style-name="T39">у</text:span><text:span text:style-name="T37"> </text:span><text:span text:style-name="T39">југоисточној</text:span><text:span text:style-name="T37"> </text:span><text:span text:style-name="T39">Србији</text:span><text:span text:style-name="T37">. </text:span><text:span text:style-name="T39">Дугорочно</text:span><text:span text:style-name="T37"> </text:span><text:span text:style-name="T39">сарађује</text:span><text:span text:style-name="T37"> </text:span><text:span text:style-name="T39">са</text:span><text:span text:style-name="T37"> </text:span><text:span text:style-name="T39">више</text:span><text:span text:style-name="T37"> </text:span><text:span text:style-name="T39">од</text:span><text:span text:style-name="T37"> 60 </text:span><text:span text:style-name="T39">институција</text:span><text:span text:style-name="T37">, </text:span><text:span text:style-name="T39">а</text:span><text:span text:style-name="T37"> </text:span><text:span text:style-name="T39">у</text:span><text:span text:style-name="T32"> </text:span><text:span text:style-name="T39">протеклом</text:span><text:span text:style-name="T37"> </text:span><text:span text:style-name="T39">периоду</text:span><text:span text:style-name="T37"> </text:span><text:span text:style-name="T39">је</text:span><text:span text:style-name="T37"> </text:span><text:span text:style-name="T39">урађено</text:span><text:span text:style-name="T37"> </text:span><text:span text:style-name="T39">око</text:span><text:span text:style-name="T37"> 7000 </text:span><text:span text:style-name="T39">елабората</text:span><text:span text:style-name="T37">, </text:span><text:span text:style-name="T39">по</text:span><text:span text:style-name="T37"> </text:span><text:span text:style-name="T39">којима</text:span><text:span text:style-name="T37"> </text:span><text:span text:style-name="T39">су</text:span><text:span text:style-name="T37"> </text:span><text:span text:style-name="T39">реализовани</text:span><text:span text:style-name="T37"> </text:span><text:span text:style-name="T39">објекти</text:span><text:span text:style-name="T37"> </text:span><text:span text:style-name="T39">у</text:span><text:span text:style-name="T37"> </text:span><text:span text:style-name="T39">земљи</text:span><text:span text:style-name="T37"> </text:span><text:span text:style-name="T39">и</text:span><text:span text:style-name="T37"> </text:span><text:span text:style-name="T39">у</text:span><text:span text:style-name="T32"> </text:span><text:span text:style-name="T39">иностранству</text:span><text:span text:style-name="T37">.</text:span></text:p>
      <text:p text:style-name="P24"/>
      <text:p text:style-name="P28"><text:span text:style-name="T37">Значајан сегмент рада Факултета представља издавачка делатност на објављивању уџбеника,</text:span><text:span text:style-name="T32"> </text:span><text:span text:style-name="T37">монографија, збирки задатака и практикума. </text:span><text:span text:style-name="T39">Факултет</text:span><text:span text:style-name="T37"> </text:span><text:span text:style-name="T39">издаје</text:span><text:span text:style-name="T37"> </text:span><text:span text:style-name="T39">национални</text:span><text:span text:style-name="T37"> </text:span><text:span text:style-name="T39">часопис</text:span><text:span text:style-name="T37"> “</text:span><text:span text:style-name="T40">Зборник</text:span><text:span text:style-name="T41"> </text:span><text:span text:style-name="T40">радова</text:span><text:span text:style-name="T41">”</text:span><text:span text:style-name="T37">, </text:span><text:span text:style-name="T39">у</text:span><text:span text:style-name="T32"> </text:span><text:span text:style-name="T39">коме</text:span><text:span text:style-name="T37"> </text:span><text:span text:style-name="T39">се</text:span><text:span text:style-name="T37"> </text:span><text:span text:style-name="T39">публикују</text:span><text:span text:style-name="T37"> </text:span><text:span text:style-name="T39">научни</text:span><text:span text:style-name="T37"> </text:span><text:span text:style-name="T39">радови</text:span><text:span text:style-name="T37">, </text:span><text:span text:style-name="T39">пре</text:span><text:span text:style-name="T37"> </text:span><text:span text:style-name="T39">свега</text:span><text:span text:style-name="T37"> </text:span><text:span text:style-name="T39">наставника</text:span><text:span text:style-name="T37"> </text:span><text:span text:style-name="T39">и</text:span><text:span text:style-name="T37"> </text:span><text:span text:style-name="T39">сарадника</text:span><text:span text:style-name="T37"> </text:span><text:span text:style-name="T39">Факултета</text:span><text:span text:style-name="T37">. </text:span><text:span text:style-name="T39">Своје</text:span><text:span text:style-name="T37"> </text:span><text:span text:style-name="T39">научне</text:span><text:span text:style-name="T37"> </text:span><text:span text:style-name="T39">радове</text:span><text:span text:style-name="T32"> </text:span><text:span text:style-name="T39">наставници</text:span><text:span text:style-name="T37"> </text:span><text:span text:style-name="T39">и</text:span><text:span text:style-name="T37"> </text:span><text:span text:style-name="T39">сарадници</text:span><text:span text:style-name="T37"> </text:span><text:span text:style-name="T39">редовно</text:span><text:span text:style-name="T37"> </text:span><text:span text:style-name="T39">објављују</text:span><text:span text:style-name="T37"> </text:span><text:span text:style-name="T39">и</text:span><text:span text:style-name="T37"> </text:span><text:span text:style-name="T39">у</text:span><text:span text:style-name="T37"> </text:span><text:span text:style-name="T40">Свесци</text:span><text:span text:style-name="T41"> </text:span><text:span text:style-name="T40">за</text:span><text:span text:style-name="T41"> </text:span><text:span text:style-name="T40">грађевинарство</text:span><text:span text:style-name="T41"> </text:span><text:span text:style-name="T40">и</text:span><text:span text:style-name="T41"> </text:span><text:span text:style-name="T40">архитектуру</text:span><text:span text:style-name="T41"> </text:span><text:span text:style-name="T39">међународног</text:span><text:span text:style-name="T32"> </text:span><text:span text:style-name="T39">часописа</text:span><text:span text:style-name="T37"> “</text:span><text:span text:style-name="T41">Facta universitatis</text:span><text:span text:style-name="T37">” </text:span><text:span text:style-name="T39">у</text:span><text:span text:style-name="T37"> </text:span><text:span text:style-name="T39">издању</text:span><text:span text:style-name="T37"> </text:span><text:span text:style-name="T39">Универзитета</text:span><text:span text:style-name="T37"> </text:span><text:span text:style-name="T39">у</text:span><text:span text:style-name="T37"> </text:span><text:span text:style-name="T39">Нишу</text:span><text:span text:style-name="T37">. </text:span><text:span text:style-name="T39">У</text:span><text:span text:style-name="T37"> </text:span><text:span text:style-name="T39">часопису</text:span><text:span text:style-name="T37"> “</text:span><text:span text:style-name="T40">Наука</text:span><text:span text:style-name="T41">+</text:span><text:span text:style-name="T40">пракса</text:span><text:span text:style-name="T37">“ </text:span><text:span text:style-name="T39">објављују</text:span><text:span text:style-name="T37"> </text:span><text:span text:style-name="T39">се</text:span><text:span text:style-name="T37"> </text:span><text:span text:style-name="T39">резултати</text:span><text:span text:style-name="T37"> </text:span><text:span text:style-name="T39">научног</text:span><text:span text:style-name="T37"> </text:span><text:span text:style-name="T39">и</text:span><text:span text:style-name="T37"> </text:span><text:span text:style-name="T39">стручног</text:span><text:span text:style-name="T37"> </text:span><text:span text:style-name="T39">рада</text:span><text:span text:style-name="T37"> </text:span><text:span text:style-name="T39">наставника</text:span><text:span text:style-name="T37"> </text:span><text:span text:style-name="T39">и</text:span><text:span text:style-name="T37"> </text:span><text:span text:style-name="T39">сарадника</text:span><text:span text:style-name="T37"> </text:span><text:span text:style-name="T39">Факултета</text:span><text:span text:style-name="T37">.</text:span></text:p>
      <text:p text:style-name="P24"/>
      <text:p text:style-name="P28"><text:span text:style-name="T37">Као истакнута научна и образовна институција, Грађевинско-архитектонски факултет у Нишу је јасно опредељен да и у наредном периоду задржи значајно место у високошколском образовном систему земље, да успешно доприноси научноистраживачкој делатности, да развија нове идеје у градитељском и архитектонском изразу, да тежи проширењу сарадње са другим сродним и привредним институцијама. </text:span><text:span text:style-name="T39">Основни</text:span><text:span text:style-name="T37"> </text:span><text:span text:style-name="T39">циљ</text:span><text:span text:style-name="T37"> </text:span><text:span text:style-name="T39">је</text:span><text:span text:style-name="T37"> </text:span><text:span text:style-name="T39">достизање</text:span><text:span text:style-name="T37"> </text:span><text:span text:style-name="T39">стандарда</text:span><text:span text:style-name="T37"> </text:span><text:span text:style-name="T39">европских</text:span><text:span text:style-name="T37"> </text:span><text:span text:style-name="T39">факултета</text:span><text:span text:style-name="T37"> </text:span><text:span text:style-name="T39">и</text:span><text:span text:style-name="T37"> </text:span><text:span text:style-name="T39">остваривање</text:span><text:span text:style-name="T37"> </text:span><text:span text:style-name="T39">још</text:span><text:span text:style-name="T37"> </text:span><text:span text:style-name="T39">бољих</text:span><text:span text:style-name="T37"> </text:span><text:span text:style-name="T39">услова</text:span><text:span text:style-name="T37"> </text:span><text:span text:style-name="T39">за</text:span><text:span text:style-name="T37"> </text:span><text:span text:style-name="T39">ефикасно</text:span><text:span text:style-name="T37"> </text:span><text:span text:style-name="T39">школовање</text:span><text:span text:style-name="T37"> </text:span><text:span text:style-name="T39">стручњака</text:span><text:span text:style-name="T37"> </text:span><text:span text:style-name="T39">грађевинске</text:span><text:span text:style-name="T37"> </text:span><text:span text:style-name="T39">и</text:span><text:span text:style-name="T37"> </text:span><text:span text:style-name="T39">архитектонске</text:span><text:span text:style-name="T37"> </text:span><text:span text:style-name="T39">струке</text:span><text:span text:style-name="T37">.</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25"/>
      <text:p text:style-name="P25"/>
      <text:p text:style-name="P25"/>
      <text:p text:style-name="P25"/>
      <text:p text:style-name="P34"/>
      <text:p text:style-name="P34"/>
      <text:p text:style-name="P34"/>
      <text:p text:style-name="P34"/>
      <text:p text:style-name="P34"/>
      <text:p text:style-name="P34"/>
      <table:table table:name="Table9" table:style-name="Table9">
        <table:table-column table:style-name="Table9.A"/>
        <text:soft-page-break/>
        <table:table-row table:style-name="Table9.1">
          <table:table-cell table:style-name="Table9.A1" office:value-type="string">
            <text:p text:style-name="P46"><text:bookmark text:name="s1"/><text:span text:style-name="T19">Стандард 1: </text:span><text:span text:style-name="T8">Основни задаци</text:span><text:span text:style-name="T19"> и циљеви високошколске установе</text:span></text:p>
          </table:table-cell>
        </table:table-row>
        <table:table-row table:style-name="Table9.2">
          <table:table-cell table:style-name="Table9.A2" office:value-type="string">
            <text:p text:style-name="P28"><text:span text:style-name="T10">Грађевинско-архитектонски факултет у Нишу је високошколска и научноистраживачка установа чији су циљеви реализација висококвалитетних образовних процеса, развој научних дисциплина у области грађевинског инжењерства и архитектуре и трансфер стечених знања у одговарајући део привреде и друштва. </text:span></text:p>
            <text:p text:style-name="P28"><text:span text:style-name="T10">Све време од оснивања, 1960. године</text:span><text:span text:style-name="T17">,</text:span><text:span text:style-name="T10"> мисија Факултета се огледала у унапређењу </text:span><text:span text:style-name="T17">едукационе позиције </text:span><text:span text:style-name="T10">Ф</text:span><text:span text:style-name="T17">акултета у високошколском образо</text:span><text:span text:style-name="T10">вном систему </text:span><text:span text:style-name="T17">Србије, стварању инжењерских кадрова </text:span><text:span text:style-name="T10">оспособљених за планирање и уређење насеља и градова, за пројектовање и грађење зграда, путева, железница, мостова, брана, хидротехничких објеката и система и других грађевинских и архитектонских објеката</text:span><text:span text:style-name="T17">, неговању идеја које утиру пут ка новом развојном, разумљивијем и читљивијем градитељском изразу и свестраној сарадњи са привредом ради решавања практичних задатака из области грађевинарства и архитектурe.</text:span></text:p>
            <text:p text:style-name="P28"><text:span text:style-name="T17">Током времена Факултет је према уоченим потребама </text:span><text:span text:style-name="T10">градитељства развио студијске програме, који образују студенте за постојеће и наступајуће техничко-технолошке <text:s/>системе, развијајући при том упоредо и сопствене, компетентне људске и природне ресурсе.</text:span></text:p>
            <text:p text:style-name="P28"><text:span text:style-name="T17">Као истакнута образовна и научна институција, </text:span><text:span text:style-name="T10">Ф</text:span><text:span text:style-name="T17">акултет је јасно опредељен да и у наредном периоду задржи значајно место у високошколском образовном систему земље, да успешно доприноси научноистраживачкој делатности, да развија нове идеје у градитељском и архитектонском изразу, да тежи проширењу сарадње са другим универзитетима, факултетима и одговарајућим државним и привредним институцијама.</text:span><text:span text:style-name="T10"> </text:span></text:p>
            <text:p text:style-name="P28"><text:span text:style-name="T10">Поред тога, Факултет је опредељен да у свему достигне стандарде европских факултета и оствари још боље услове за ефикасно и квалитетно школовање стручњака грађевинске и архитектонске струке како би постао равноправни партнер у јединственом европском простору високог образовања.</text:span></text:p>
            <text:p text:style-name="P28"><text:span text:style-name="T10">Оријентација ка модерним студијским програмима, унапређивању квалитета наставе и ефикасносности студирања, обимнијем и конкретнијем научноистраживачком и стручном раду, уз бољу селекцију студентске популације, сарадника и наставника, побољшање стандарда студената и запослених и унапређења свих облика деловања на факултету, стварају се услови за остварење постављене визије.</text:span></text:p>
            <text:p text:style-name="P6"/>
          </table:table-cell>
        </table:table-row>
        <table:table-row table:style-name="Table9.3">
          <table:table-cell table:style-name="Table9.A3" office:value-type="string">
            <text:p text:style-name="P9"/>
            <text:p text:style-name="P38"><text:span text:style-name="T15">Показатељи</text:span><text:span text:style-name="T13"> </text:span><text:span text:style-name="T15">и</text:span><text:span text:style-name="T13"> </text:span><text:span text:style-name="T15">прилози</text:span><text:span text:style-name="T13"> </text:span><text:span text:style-name="T15">за</text:span><text:span text:style-name="T13"> </text:span><text:span text:style-name="T15">стандард</text:span><text:span text:style-name="T13"> 1</text:span><text:span text:style-name="T10">: </text:span></text:p>
            <text:p text:style-name="P38"><text:a xlink:type="simple" xlink:href="file:///srv/www/x10/3112/akreditacija2014/ustanova/dc/Prilozi%20GAF/P%201.1%20%20Publikacija%20ustanove%20i%20sajt" text:style-name="Internet_20_link" text:visited-style-name="Visited_20_Internet_20_Link"><text:span text:style-name="T8">Прилог 1</text:span></text:a><text:a xlink:type="simple" xlink:href="file:///srv/www/x10/3112/akreditacija2014/ustanova/dc/Prilozi%20GAF/P%201.1%20%20Publikacija%20ustanove%20i%20sajt" text:style-name="Internet_20_link" text:visited-style-name="Visited_20_Internet_20_Link"><text:span text:style-name="T19">.1</text:span></text:a><text:a xlink:type="simple" xlink:href="file:///srv/www/x10/3112/akreditacija2014/ustanova/dc/Prilozi%20GAF/P%201.1%20%20Publikacija%20ustanove%20i%20sajt" text:style-name="Internet_20_link" text:visited-style-name="Visited_20_Internet_20_Link"><text:span text:style-name="T12">. </text:span></text:a><text:a xlink:type="simple" xlink:href="file:///srv/www/x10/3112/akreditacija2014/ustanova/dc/Prilozi%20GAF/P%201.1%20%20Publikacija%20ustanove%20i%20sajt" text:style-name="Internet_20_link" text:visited-style-name="Visited_20_Internet_20_Link"><text:span text:style-name="T10">Публикација установе, или сајт установе</text:span></text:a></text:p>
            <text:p text:style-name="P40"/>
          </table:table-cell>
        </table:table-row>
        <text:soft-page-break/>
        <table:table-row table:style-name="Table9.4">
          <table:table-cell table:style-name="Table9.A1" office:value-type="string">
            <text:p text:style-name="P46"><text:bookmark text:name="s2"/><text:span text:style-name="T12">Стандард 2: Планирање и контрола</text:span></text:p>
            <text:p text:style-name="P6"/>
          </table:table-cell>
        </table:table-row>
        <table:table-row table:style-name="Table9.5">
          <table:table-cell table:style-name="Table9.A5" office:value-type="string">
            <text:p text:style-name="P6"/>
            <text:p text:style-name="P28"><text:span text:style-name="T10">Савет Грађевинско-архитектонског факултета на предлог Декана усваја годишњи план рада Факултета. Испуњавање планираних активности континуирано се прати на радним састанцима ужег руководства Факултета, на којима се доносе одлуке о операционализацији и реализацији планираних активности. О обиму и степену извршавања планираних активности Декан периодично обавештава и чланове Савета на редовним седницама Савета кроз тачку информације. Чланови Савета могу постављати питања везана за реализацију плана рада на која добијају одговор од стране Декана на истој или следећој седници Савета. На крају периода Декан припрема, а Савет факултета усваја Годишњи извештај који је доступан јавности. </text:span></text:p>
            <text:p text:style-name="P6"/>
            <text:p text:style-name="P6"/>
            <text:p text:style-name="P6"/>
            <text:p text:style-name="P4"/>
          </table:table-cell>
        </table:table-row>
        <table:table-row table:style-name="Table9.6">
          <table:table-cell table:style-name="Table9.A6" office:value-type="string">
            <text:p text:style-name="P48"/>
            <text:p text:style-name="P47"><text:span text:style-name="T9"><text:s/>Показатељи и прилози за стандард 2</text:span><text:span text:style-name="T8">:</text:span></text:p>
            <text:p text:style-name="P47"><text:span text:style-name="T10"><text:s/></text:span><text:a xlink:type="simple" xlink:href="file:///srv/www/x10/3112/akreditacija2014/ustanova/dc/Prilozi%20GAF/P%202.1%20Usvojeni%20plan%20rada%20GAF-a%20u%20Nisu%20za%202013-2014%20g" text:style-name="Internet_20_link" text:visited-style-name="Visited_20_Internet_20_Link"><text:span text:style-name="T8">Прилог 2.1</text:span></text:a><text:a xlink:type="simple" xlink:href="file:///srv/www/x10/3112/akreditacija2014/ustanova/dc/Prilozi%20GAF/P%202.1%20Usvojeni%20plan%20rada%20GAF-a%20u%20Nisu%20za%202013-2014%20g" text:style-name="Internet_20_link" text:visited-style-name="Visited_20_Internet_20_Link"><text:span text:style-name="T12">. </text:span></text:a><text:a xlink:type="simple" xlink:href="file:///srv/www/x10/3112/akreditacija2014/ustanova/dc/Prilozi%20GAF/P%202.1%20Usvojeni%20plan%20rada%20GAF-a%20u%20Nisu%20za%202013-2014%20g" text:style-name="Internet_20_link" text:visited-style-name="Visited_20_Internet_20_Link"><text:span text:style-name="T10">Усвојени план рада установе</text:span></text:a><text:span text:style-name="T10"> </text:span></text:p>
            <text:p text:style-name="P47"><text:span text:style-name="T10"><text:s/></text:span><text:a xlink:type="simple" xlink:href="file:///srv/www/x10/3112/akreditacija2014/ustanova/dc/Prilozi%20GAF/P%202.2%20Godisnji%20izvestaj%20o%20radu%20GAF-a%20u%20Nisu%20za%202012%202013%20g" text:style-name="Internet_20_link" text:visited-style-name="Visited_20_Internet_20_Link"><text:span text:style-name="T8">Прилог 2.2</text:span></text:a><text:a xlink:type="simple" xlink:href="file:///srv/www/x10/3112/akreditacija2014/ustanova/dc/Prilozi%20GAF/P%202.2%20Godisnji%20izvestaj%20o%20radu%20GAF-a%20u%20Nisu%20za%202012%202013%20g" text:style-name="Internet_20_link" text:visited-style-name="Visited_20_Internet_20_Link"><text:span text:style-name="T12">. </text:span></text:a><text:a xlink:type="simple" xlink:href="file:///srv/www/x10/3112/akreditacija2014/ustanova/dc/Prilozi%20GAF/P%202.2%20Godisnji%20izvestaj%20o%20radu%20GAF-a%20u%20Nisu%20za%202012%202013%20g" text:style-name="Internet_20_link" text:visited-style-name="Visited_20_Internet_20_Link"><text:span text:style-name="T10">Годишњи извештај установе или сродан документ</text:span></text:a><text:span text:style-name="T10"> </text:span></text:p>
            <text:p text:style-name="P49"/>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12"><text:tab/></text:span></text:p>
      <table:table table:name="Table10" table:style-name="Table10">
        <table:table-column table:style-name="Table10.A"/>
        <text:soft-page-break/>
        <table:table-row table:style-name="Table10.1">
          <table:table-cell table:style-name="Table10.A1" office:value-type="string">
            <text:p text:style-name="P46"><text:bookmark text:name="s3"/><text:span text:style-name="T12">Стандард 3: Организација и управљање</text:span></text:p>
            <text:p text:style-name="P6"/>
          </table:table-cell>
        </table:table-row>
        <table:table-row table:style-name="Table10.1">
          <table:table-cell table:style-name="Table10.A2" office:value-type="string">
            <text:p text:style-name="P33"/>
            <text:p text:style-name="P28"><text:span text:style-name="T10">Грађевинско-архитектонски факултет у Нишу је високошколска установа са својством правног лица у саставу Универзитета у Нишу која организује и изводи академске студијске програме на свим нивоима студија и развија и реализује научни и стручни рад на пољу техничко-технолошких наука и пољу уметности чији је оснивач Република Србија.</text:span></text:p>
            <text:p text:style-name="P28"><text:span text:style-name="T10">Факултет може, у складу са Законом, изводити специјалистичке и струковне студије и реализовати програме образовања током читавог живота.</text:span></text:p>
            <text:p text:style-name="P28"><text:span text:style-name="T10">Факултет самостално уређује своју унутрашњу организацију и управљање у складу са Статутом Универзитета.</text:span></text:p>
            <text:p text:style-name="P28"><text:span text:style-name="T10">Делатност и задаци Факултета остварују се у оквиру следећих организационих јединица:</text:span></text:p>
            <text:list xml:id="list3493016067873991883" text:style-name="WWNum31">
              <text:list-item>
                <text:p text:style-name="P52"><text:span text:style-name="T10">Наставно-научна јединица Факултета</text:span></text:p>
              </text:list-item>
              <text:list-item>
                <text:p text:style-name="P52"><text:span text:style-name="T10">Институт за грађевинарство и архитектуру</text:span></text:p>
              </text:list-item>
              <text:list-item>
                <text:p text:style-name="P52"><text:span text:style-name="T10">Иновациони центар</text:span></text:p>
              </text:list-item>
              <text:list-item>
                <text:p text:style-name="P52"><text:span text:style-name="T10">Секретаријат Факултета</text:span></text:p>
              </text:list-item>
            </text:list>
            <text:p text:style-name="P28"><text:span text:style-name="T10">Наставно-научну јединицу чине: катедре и наставно научне лабораторије.</text:span></text:p>
            <text:p text:style-name="P28"><text:span text:style-name="T10">Институт за грађевинарство и архитектуру је организациона јединица факултета у оквиру које наставници, сарадници, стручни радници факултета и студенти развијају научно-истраживачка и стручна знања, раде на реализацији основних, примењених и развојних научних истраживања, сарађују са установама, предузећима, институтима и другим НИО и врше услуге трећим лицима.</text:span></text:p>
            <text:p text:style-name="P28"><text:span text:style-name="T10">Секретаријат Факултета обавља: управно-правне, материјално-финансијске, административне и помоћно-техничке послове.</text:span></text:p>
            <text:p text:style-name="P28"><text:span text:style-name="T10">Секретаријат сачињавају сви радници факултета који немају изборна звања утврђена законом.</text:span></text:p>
            <text:p text:style-name="P29"><text:span text:style-name="T10">Орган управљања Факултета је Савет Факултета. Савет има седамнаест чланова и то:</text:span></text:p>
            <text:list xml:id="list4625217472213021697" text:style-name="WWNum33">
              <text:list-item>
                <text:p text:style-name="P54"><text:span text:style-name="T10">једанаест представника Факултета и то девет представника које бира Наставно-научно веће из реда наставног особља и два представника ненаставног особља;</text:span></text:p>
              </text:list-item>
              <text:list-item>
                <text:p text:style-name="P55"><text:span text:style-name="T10">три представника студената које бира студентски парламент Факултета;</text:span></text:p>
              </text:list-item>
              <text:list-item>
                <text:p text:style-name="P55"><text:span text:style-name="T10">три представника оснивача које именује Влада Републике Србије.</text:span></text:p>
              </text:list-item>
            </text:list>
            <text:p text:style-name="P56"/>
            <text:p text:style-name="P28"><text:span text:style-name="T10">Савет доноси одлуке већином гласова укупног броја чланова.</text:span></text:p>
            <text:p text:style-name="P28"><text:span text:style-name="T10">Наставно-научно веће и ненаставно особље своје представнике бирају тајним гласањем.</text:span></text:p>
            <text:p text:style-name="P28"><text:span text:style-name="T10">Студентски парламент бира и разрешава представнике у Савет на начин утврђен општим актом тог органа.</text:span></text:p>
            <text:p text:style-name="P6"><text:soft-page-break/></text:p>
          </table:table-cell>
        </table:table-row>
        <table:table-row table:style-name="Table10.1">
          <table:table-cell table:style-name="Table10.A3" office:value-type="string">
            <text:p text:style-name="P48"/>
            <text:p text:style-name="P47"><text:span text:style-name="T15">Показатељи</text:span><text:span text:style-name="T13"> </text:span><text:span text:style-name="T15">и</text:span><text:span text:style-name="T13"> </text:span><text:span text:style-name="T15">прилози</text:span><text:span text:style-name="T13"> </text:span><text:span text:style-name="T15">за</text:span><text:span text:style-name="T13"> </text:span><text:span text:style-name="T15">стандард</text:span><text:span text:style-name="T13"> 3</text:span><text:span text:style-name="T8">: </text:span><text:span text:style-name="T10"><text:s/></text:span></text:p>
            <text:p text:style-name="P47"><text:a xlink:type="simple" xlink:href="file:///srv/www/x10/3112/akreditacija2014/ustanova/dc/Tabele%20GAF/T%203.1%20Lista%20organizacionih%20jedinica%20u%20satavu%20GAF-a.doc" text:style-name="Internet_20_link" text:visited-style-name="Visited_20_Internet_20_Link"><text:span text:style-name="T8">Табела 3.1</text:span></text:a><text:a xlink:type="simple" xlink:href="file:///srv/www/x10/3112/akreditacija2014/ustanova/dc/Tabele%20GAF/T%203.1%20Lista%20organizacionih%20jedinica%20u%20satavu%20GAF-a.doc" text:style-name="Internet_20_link" text:visited-style-name="Visited_20_Internet_20_Link"><text:span text:style-name="T12">.</text:span></text:a><text:a xlink:type="simple" xlink:href="file:///srv/www/x10/3112/akreditacija2014/ustanova/dc/Tabele%20GAF/T%203.1%20Lista%20organizacionih%20jedinica%20u%20satavu%20GAF-a.doc" text:style-name="Internet_20_link" text:visited-style-name="Visited_20_Internet_20_Link"><text:span text:style-name="T10"> Листа организационих јединица у саставу установе</text:span></text:a><text:span text:style-name="T10"> </text:span></text:p>
            <text:p text:style-name="P47"><text:a xlink:type="simple" xlink:href="file:///srv/www/x10/3112/akreditacija2014/ustanova/dc/Prilozi%20GAF/P%203.1%20Statut%20GAF-a.pdf" text:style-name="Internet_20_link" text:visited-style-name="Visited_20_Internet_20_Link"><text:span text:style-name="T8">Прилог 3.1</text:span></text:a><text:a xlink:type="simple" xlink:href="file:///srv/www/x10/3112/akreditacija2014/ustanova/dc/Prilozi%20GAF/P%203.1%20Statut%20GAF-a.pdf" text:style-name="Internet_20_link" text:visited-style-name="Visited_20_Internet_20_Link"><text:span text:style-name="T12">. </text:span></text:a><text:a xlink:type="simple" xlink:href="file:///srv/www/x10/3112/akreditacija2014/ustanova/dc/Prilozi%20GAF/P%203.1%20Statut%20GAF-a.pdf" text:style-name="Internet_20_link" text:visited-style-name="Visited_20_Internet_20_Link"><text:span text:style-name="T10">Статут установе</text:span></text:a><text:span text:style-name="T10"> </text:span></text:p>
            <text:p text:style-name="P47"><text:a xlink:type="simple" xlink:href="file:///srv/www/x10/3112/akreditacija2014/ustanova/dc/Prilozi%20GAF/P%203.2%20Spisak%20clanova%20Saveta%20fakulteta.doc" text:style-name="Internet_20_link" text:visited-style-name="Visited_20_Internet_20_Link"><text:span text:style-name="T8">Прилог 3.2</text:span></text:a><text:a xlink:type="simple" xlink:href="file:///srv/www/x10/3112/akreditacija2014/ustanova/dc/Prilozi%20GAF/P%203.2%20Spisak%20clanova%20Saveta%20fakulteta.doc" text:style-name="Internet_20_link" text:visited-style-name="Visited_20_Internet_20_Link"><text:span text:style-name="T12">. </text:span></text:a><text:a xlink:type="simple" xlink:href="file:///srv/www/x10/3112/akreditacija2014/ustanova/dc/Prilozi%20GAF/P%203.2%20Spisak%20clanova%20Saveta%20fakulteta.doc" text:style-name="Internet_20_link" text:visited-style-name="Visited_20_Internet_20_Link"><text:span text:style-name="T10">Списак чланова Савета високошколске установе</text:span></text:a><text:span text:style-name="T10"> </text:span></text:p>
            <text:p text:style-name="P50"/>
          </table:table-cell>
        </table:table-row>
      </table:table>
      <text:p text:style-name="P1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le11" table:style-name="Table11">
        <table:table-column table:style-name="Table11.A"/>
        <text:soft-page-break/>
        <table:table-row table:style-name="Table11.1">
          <table:table-cell table:style-name="Table11.A1" office:value-type="string">
            <text:p text:style-name="P46"><text:bookmark text:name="s4"/><text:span text:style-name="T12">Стандард 4: Студије</text:span></text:p>
            <text:p text:style-name="P6"/>
          </table:table-cell>
        </table:table-row>
        <table:table-row table:style-name="Table11.1">
          <table:table-cell table:style-name="Table11.A2" office:value-type="string">
            <text:p text:style-name="Standard"/>
            <text:p text:style-name="P28"><text:span text:style-name="T10">По завршетку </text:span><text:span text:style-name="T8">основних академских студија студијског програма Грађевинарство</text:span><text:span text:style-name="T10">, дипломирани инжењери грађевинарства поседују основна знања потребна за разумевање процеса пројектовања и грађења објеката, примену стечених знања у струци и наставак школовања на дипломским академским студијама. Оспособљени су да препознају и описују основне инжењерске проблеме, да критички процењују и бране аргументе при доношењу одлука и решавању инжењерских проблема, узимајући у обзир релевантне друштвене, научне и етичке аспекте. Квалификација омогућава способност да пројектују и организују грађење грађевинских објеката мање сложености, да учествују као сарадници код већих грађевинских захвата, способност за тимски рад, као и </text:span><text:span text:style-name="T17">комуникацију и размену информација </text:span><text:span text:style-name="T10"><text:s/>са стручном и широм јавношћу.</text:span></text:p>
            <text:p text:style-name="P28"><text:span text:style-name="T10">По завршетку </text:span><text:span text:style-name="T8">мастер академских студија студијских програма Грађевинарство</text:span><text:span text:style-name="T10">, мастер инжењери грађевинарства у појединим областима поседују одговарајућа знања потребна за критички приступ и за примену знања у новим непознатим окружењима у струци, за комуникацију и размену информација и идеја, за тимски рад - у процесу пројектовања и грађења објеката, као и у мултидисциплинарним областима, и наставак школовања на докторским академским студијама. Оспособљени су да критички процењују и бране аргументе при самосталном доношењу одлука и решавању најсложенијих инжењерских проблема у области саобраћајница, тј. хидротехнике у грађевинарству, односно грађевинског конструктерства, на креативан начин, уз научни приступ</text:span><text:span text:style-name="T17"> и </text:span><text:span text:style-name="T10">истраживачки рад, придржавајући се закона, стандарда и етичких норми.</text:span></text:p>
            <text:p text:style-name="P57"/>
            <text:p text:style-name="P77"><text:span text:style-name="T50">По завршетку </text:span><text:span text:style-name="T51">интегрисаних академских студија студијског програма Архитектура</text:span><text:span text:style-name="T50">, мастер инжењери архитектуре са усмерењем за инжењерску архитектуру поседују знања потребна за самостално доношење одлука при решавању најсложенијих архитектонских, урбанистичких и инжењерских задатака, на основу реално процењених информација, претпоставки, аргумената и анализа, придржавајући се закона, стандарда и етичких норми, као и знања која их уводе у истраживачки рад за наставак школовања на докторским академским студијама. Оспособљени су да прихвате и примене актуелне резултате научно-техничког прогреса и методе рада, као и за интегрисање знања у циљу решавања комплексних проблема струке, уз тимски рад, комуникацију и размену информација и идеја и креативан приступ професионалним задацима.</text:span></text:p>
            <text:p text:style-name="P7"/>
            <text:h text:style-name="P72" text:outline-level="1"><text:span text:style-name="T26">З</text:span><text:span text:style-name="T52">аврш</text:span><text:span text:style-name="T26">авањем</text:span><text:span text:style-name="T52"> </text:span><text:span text:style-name="T24">докторских</text:span> студија студијских програма <text:span text:style-name="T24">Материјали и конструкције, </text:span><text:soft-page-break/>Архитектура<text:span text:style-name="T26">, </text:span><text:span text:style-name="T24">Хидроинформатика (на српском и на енглеском језику)</text:span><text:span text:style-name="T26"> доктори ових области поседују способност за систематско разумевање поља студија. Бавећи се истраживачким радом у току студија, оспособљени су за критичку анализу, процену, синтезу, пројектовање и примену нових и комплексних идеја у области грађевинског инжењерства, архитектуре, односно хидроинформатике. Савладали су вештине и методе истраживања, <text:s/>уз довољан степен академског интегритета. Оспособљеност за оригиналност у научно-истраживачком раду потврђују објављивањем радова у часописима (најмање 1 у часопису на СЦИ листе, као првопотписани аутор) и одбраном докторске дисертације, која доприноси проширењу границе знања у науци, што је од користи широј академској заједници и друштву у целини.</text:span></text:h>
            <text:p text:style-name="P34"/>
            <text:p text:style-name="P34"/>
            <text:p text:style-name="P1"/>
          </table:table-cell>
        </table:table-row>
        <table:table-row table:style-name="Table11.1">
          <table:table-cell table:style-name="Table11.A3" office:value-type="string">
            <text:p text:style-name="P59"/>
            <text:p text:style-name="P58"><text:span text:style-name="T9"><text:s/>Показатељи и прилози за стандард 4</text:span><text:span text:style-name="T8">:</text:span><text:span text:style-name="T10"> </text:span></text:p>
            <text:p text:style-name="P58"><text:span text:style-name="T12"><text:s/></text:span><text:a xlink:type="simple" xlink:href="file:///srv/www/x10/3112/akreditacija2014/ustanova/dc/Tabele%20GAF/T%204.2%20Lista%20SP" text:style-name="Internet_20_link" text:visited-style-name="Visited_20_Internet_20_Link"><text:span text:style-name="T8">Табела 4.2.</text:span></text:a><text:a xlink:type="simple" xlink:href="file:///srv/www/x10/3112/akreditacija2014/ustanova/dc/Tabele%20GAF/T%204.2%20Lista%20SP" text:style-name="Internet_20_link" text:visited-style-name="Visited_20_Internet_20_Link"><text:span text:style-name="T10"> Листа студијских програма који се реализују у високошколској </text:span></text:a><text:a xlink:type="simple" xlink:href="file:///srv/www/x10/3112/akreditacija2014/ustanova/dc/Tabele%20GAF/T%204.2%20Lista%20SP" text:style-name="Internet_20_link" text:visited-style-name="Visited_20_Internet_20_Link"><text:span text:style-name="T18">установи</text:span></text:a></text:p>
            <text:p text:style-name="P47"><text:a xlink:type="simple" xlink:href="file:///srv/www/x10/3112/akreditacija2014/ustanova/dc/Prilozi%20GAF/P%204.1%20Raspored%20casova%20za%20tekucu%20skolsku%20godinu%20programa%20koji%20se%20realizuju" text:style-name="Internet_20_link" text:visited-style-name="Visited_20_Internet_20_Link"><text:span text:style-name="T8">Прилог 4.</text:span></text:a><text:a xlink:type="simple" xlink:href="file:///srv/www/x10/3112/akreditacija2014/ustanova/dc/Prilozi%20GAF/P%204.1%20Raspored%20casova%20za%20tekucu%20skolsku%20godinu%20programa%20koji%20se%20realizuju" text:style-name="Internet_20_link" text:visited-style-name="Visited_20_Internet_20_Link"><text:span text:style-name="T12">1. </text:span></text:a><text:a xlink:type="simple" xlink:href="file:///srv/www/x10/3112/akreditacija2014/ustanova/dc/Prilozi%20GAF/P%204.1%20Raspored%20casova%20za%20tekucu%20skolsku%20godinu%20programa%20koji%20se%20realizuju" text:style-name="Internet_20_link" text:visited-style-name="Visited_20_Internet_20_Link"><text:span text:style-name="T10">Распоред часова за текућу школску годину, програма који се реализују у високошколској установи</text:span></text:a><text:span text:style-name="T10"> </text:span><text:span text:style-name="T8"><text:s/></text:span></text:p>
            <text:p text:style-name="P47"><text:a xlink:type="simple" xlink:href="file:///srv/www/x10/3112/akreditacija2014/ustanova/dc/Prilozi%20GAF/P%204.2%20Dodatak%20diplomi%20za%20SP%20koji%20se%20realizuju" text:style-name="Internet_20_link" text:visited-style-name="Visited_20_Internet_20_Link"><text:span text:style-name="T8">Прилог 4.</text:span></text:a><text:a xlink:type="simple" xlink:href="file:///srv/www/x10/3112/akreditacija2014/ustanova/dc/Prilozi%20GAF/P%204.2%20Dodatak%20diplomi%20za%20SP%20koji%20se%20realizuju" text:style-name="Internet_20_link" text:visited-style-name="Visited_20_Internet_20_Link"><text:span text:style-name="T12">2. </text:span></text:a><text:a xlink:type="simple" xlink:href="file:///srv/www/x10/3112/akreditacija2014/ustanova/dc/Prilozi%20GAF/P%204.2%20Dodatak%20diplomi%20za%20SP%20koji%20se%20realizuju" text:style-name="Internet_20_link" text:visited-style-name="Visited_20_Internet_20_Link"><text:span text:style-name="T17">Додатак дипломи за студијске програме који се реализују у високошколској установи</text:span></text:a></text:p>
            <text:p text:style-name="P47"><text:a xlink:type="simple" xlink:href="file:///srv/www/x10/3112/akreditacija2014/ustanova/dc/Prilozi%20GAF/P%204.3%20Odluke%20Senata%20Un%20o%20usvajanju%20stud.prog" text:style-name="Internet_20_link" text:visited-style-name="Visited_20_Internet_20_Link"><text:span text:style-name="T19">Прилог 4.3</text:span></text:a><text:a xlink:type="simple" xlink:href="file:///srv/www/x10/3112/akreditacija2014/ustanova/dc/Prilozi%20GAF/P%204.3%20Odluke%20Senata%20Un%20o%20usvajanju%20stud.prog" text:style-name="Internet_20_link" text:visited-style-name="Visited_20_Internet_20_Link"><text:span text:style-name="T12">. </text:span></text:a><text:a xlink:type="simple" xlink:href="file:///srv/www/x10/3112/akreditacija2014/ustanova/dc/Prilozi%20GAF/P%204.3%20Odluke%20Senata%20Un%20o%20usvajanju%20stud.prog" text:style-name="Internet_20_link" text:visited-style-name="Visited_20_Internet_20_Link"><text:span text:style-name="T18">Одлуке о прихватању студијских програма усвојене од стране стручних органа високошколске установе</text:span></text:a></text:p>
            <text:p text:style-name="P51"/>
          </table:table-cell>
        </table:table-row>
      </table:table>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 table:name="Table12" table:style-name="Table12">
        <table:table-column table:style-name="Table12.A"/>
        <text:soft-page-break/>
        <table:table-row table:style-name="Table12.1">
          <table:table-cell table:style-name="Table12.A1" office:value-type="string">
            <text:p text:style-name="P46"><text:bookmark text:name="s5"/><text:span text:style-name="T12">Стандард <text:s/>5 : Научноистраживачки и уметничкоистраживачки рад</text:span></text:p>
            <text:p text:style-name="P6"/>
          </table:table-cell>
        </table:table-row>
        <table:table-row table:style-name="Table12.1">
          <table:table-cell table:style-name="Table12.A2" office:value-type="string">
            <text:p text:style-name="P1"/>
            <text:p text:style-name="P75"><text:span text:style-name="T17">Научно-истраживачки рад на факултету се одвија кроз ангажовање наставника и сарадника у оквиру научноистраживачких пројеката које финансира Министарство науке и кроз сарадњу са иностранством. Пројекти су реализовани самостално или у сарадњи са другим НИО из наше земље. У протеклој школској години на Факултету се радило на реализацији 5 научноистраживачких пројеката у оквиру пројектног циклуса 2011-2014 финансираних од стране Министарства просвете, науке и технолошког развоја. На пројектима је укупно било ангажовано 63 истраживача.</text:span></text:p>
            <text:p text:style-name="P28"><text:span text:style-name="T17">У протеклом периоду Факултет је наставио сарадњу са неколико иностраних факултета и универзитета. Најконкретнија и најсвестранија сарадња остварена је са Грађевинским факултетом из Бохума, затим са Универзитетом за грађевинарство, архитектуру и геодезију из Софије, са Грађевинским и Архитектонским факултетима из Скопља, са Институтом за земљотресно инжењерство и инжењерску сезмиологију из Скопља и са Високом техничком школом из Берлина. Успостављена је сарадња и са Државним техничким универзитетом из Белгорода из Русије. Остварену сарадњу је Факултет у протеклој години одржавао успешно, што се огледа у реализацији неколико пројеката: ТЕMPUS, DYNET и WUS.</text:span></text:p>
            <text:p text:style-name="P28"><text:span text:style-name="T17">Факултет је учествовао на конкурсу за набавку капиталне опреме који је расписало Министарство науке. </text:span></text:p>
            <text:p text:style-name="P28"><text:span text:style-name="T17">Факултет издаје два часописа, </text:span><text:span text:style-name="T20">Зборник радова Грађевинско-архитектонског факултета у Нишу</text:span><text:span text:style-name="T17"> и </text:span><text:span text:style-name="T20">Наука + Пракса</text:span><text:span text:style-name="T17">. Зборник радова континуално излази више од двадесет година и високо је рангиран у категоризацији часописа Народне библиотеке Србије у области Саобраћај и грађевинарство. У сарадњи са Универзитетом у Нишу Факултет издаје часопис </text:span><text:span text:style-name="T20">Facta Universitatis</text:span><text:span text:style-name="T17"> који је најбоље рангиран часопис из области грађевинарства и архитектуре код нас.</text:span></text:p>
          </table:table-cell>
        </table:table-row>
        <table:table-row table:style-name="Table12.1">
          <table:table-cell table:style-name="Table12.A3" office:value-type="string">
            <text:p text:style-name="Standard"><text:span text:style-name="T15">Показатељи</text:span><text:span text:style-name="T13"> </text:span><text:span text:style-name="T15">и</text:span><text:span text:style-name="T13"> </text:span><text:span text:style-name="T15">прилози</text:span><text:span text:style-name="T13"> </text:span><text:span text:style-name="T15">за</text:span><text:span text:style-name="T13"> </text:span><text:span text:style-name="T15">стандард</text:span><text:span text:style-name="T13"> 5:</text:span></text:p>
            <text:p text:style-name="Standard"><text:a xlink:type="simple" xlink:href="file:///srv/www/x10/3112/akreditacija2014/ustanova/dc/Tabele%20GAF/T%205.2%20Lista%20naucno-istrazivackih%20projekata%20koji%20se%20trenutno%20realizuju.doc" text:style-name="Internet_20_link" text:visited-style-name="Visited_20_Internet_20_Link"><text:span text:style-name="T8">Табела 5. 2.</text:span></text:a><text:a xlink:type="simple" xlink:href="file:///srv/www/x10/3112/akreditacija2014/ustanova/dc/Tabele%20GAF/T%205.2%20Lista%20naucno-istrazivackih%20projekata%20koji%20se%20trenutno%20realizuju.doc" text:style-name="Internet_20_link" text:visited-style-name="Visited_20_Internet_20_Link"><text:span text:style-name="T10"> Листа научноистражвачких пројеката који се тренутно реализују у високошколској установи</text:span></text:a><text:span text:style-name="T10"> </text:span></text:p>
            <text:p text:style-name="P35"><text:a xlink:type="simple" xlink:href="file:///srv/www/x10/3112/akreditacija2014/ustanova/dc/Tabele%20GAF/T%205.3%20Lista%20saradnika%20ukljucenih%20u%20naucno-istrazivacke%20projekate%20koji%20se%20trenutno%20realizuju.doc" text:style-name="Internet_20_link" text:visited-style-name="Visited_20_Internet_20_Link"><text:span text:style-name="T8">Табела 5.3</text:span></text:a><text:a xlink:type="simple" xlink:href="file:///srv/www/x10/3112/akreditacija2014/ustanova/dc/Tabele%20GAF/T%205.3%20Lista%20saradnika%20ukljucenih%20u%20naucno-istrazivacke%20projekate%20koji%20se%20trenutno%20realizuju.doc" text:style-name="Internet_20_link" text:visited-style-name="Visited_20_Internet_20_Link"><text:span text:style-name="T10"> Листа сарадника укључених у научноистраживачке и уметничкоистраживачке </text:span></text:a></text:p>
            <text:p text:style-name="Standard"><text:a xlink:type="simple" xlink:href="file:///srv/www/x10/3112/akreditacija2014/ustanova/dc/Tabele%20GAF/T%205.3%20Lista%20saradnika%20ukljucenih%20u%20naucno-istrazivacke%20projekate%20koji%20se%20trenutno%20realizuju.doc" text:style-name="Internet_20_link" text:visited-style-name="Visited_20_Internet_20_Link"><text:span text:style-name="T10">пројекате који се тренутно реализују у високошколској установи</text:span></text:a><text:span text:style-name="T10"> </text:span></text:p>
            <text:p text:style-name="P35"><text:a xlink:type="simple" xlink:href="file:///srv/www/x10/3112/akreditacija2014/ustanova/dc/Tabele%20GAF/T%205.4%20Zbirni%20pregled%20rezultata%20istrazivanja%20u%20prethodnoj%20kalendarskoj%20godini%20-%20GAF.doc" text:style-name="Internet_20_link" text:visited-style-name="Visited_20_Internet_20_Link"><text:span text:style-name="T8">Табела 5.4 </text:span></text:a><text:a xlink:type="simple" xlink:href="file:///srv/www/x10/3112/akreditacija2014/ustanova/dc/Tabele%20GAF/T%205.4%20Zbirni%20pregled%20rezultata%20istrazivanja%20u%20prethodnoj%20kalendarskoj%20godini%20-%20GAF.doc" text:style-name="Internet_20_link" text:visited-style-name="Visited_20_Internet_20_Link"><text:span text:style-name="T10">Збирни преглед научноистраживачких резултата у установи у претходној календарској години</text:span></text:a><text:span text:style-name="T10"> </text:span></text:p>
            <text:p text:style-name="Standard"><text:a xlink:type="simple" xlink:href="file:///srv/www/x10/3112/akreditacija2014/ustanova/dc/Prilozi%20GAF/P%205.1%20Plan_NIR_GAF_2011-14.doc" text:style-name="Internet_20_link" text:visited-style-name="Visited_20_Internet_20_Link"><text:span text:style-name="T8">Прилог 5.1. </text:span></text:a><text:a xlink:type="simple" xlink:href="file:///srv/www/x10/3112/akreditacija2014/ustanova/dc/Prilozi%20GAF/P%205.1%20Plan_NIR_GAF_2011-14.doc" text:style-name="Internet_20_link" text:visited-style-name="Visited_20_Internet_20_Link"><text:span text:style-name="T10">План научноистраживачког или уметничкоистраживачког рада</text:span></text:a></text:p>
            <text:p text:style-name="Standard"><text:a xlink:type="simple" xlink:href="file:///srv/www/x10/3112/akreditacija2014/ustanova/dc/Prilozi%20GAF/P%205.2.%20ODLUKA-Akreditacija%20za%20naucnoistrazivacki%20rad.pdf" text:style-name="Internet_20_link" text:visited-style-name="Visited_20_Internet_20_Link"><text:span text:style-name="T8">Прилог 5.2. </text:span></text:a><text:a xlink:type="simple" xlink:href="file:///srv/www/x10/3112/akreditacija2014/ustanova/dc/Prilozi%20GAF/P%205.2.%20ODLUKA-Akreditacija%20za%20naucnoistrazivacki%20rad.pdf" text:style-name="Internet_20_link" text:visited-style-name="Visited_20_Internet_20_Link"><text:span text:style-name="T10">Документ о акредитацији установе као НИО</text:span></text:a><text:span text:style-name="T10"> </text:span></text:p>
            <text:p text:style-name="Standard"><text:a xlink:type="simple" xlink:href="file:///srv/www/x10/3112/akreditacija2014/ustanova/dc/Prilozi%20GAF/P%205.3%20Izvestaj%20o%20radu%20Gradjevinsko%20arhitektonskog%20fakulteta%20u%20Nisu%20za%20skolsku%202012%202013%20g.doc" text:style-name="Internet_20_link" text:visited-style-name="Visited_20_Internet_20_Link"><text:span text:style-name="T8">Прилог 5.3. </text:span></text:a><text:a xlink:type="simple" xlink:href="file:///srv/www/x10/3112/akreditacija2014/ustanova/dc/Prilozi%20GAF/P%205.3%20Izvestaj%20o%20radu%20Gradjevinsko%20arhitektonskog%20fakulteta%20u%20Nisu%20za%20skolsku%202012%202013%20g.doc" text:style-name="Internet_20_link" text:visited-style-name="Visited_20_Internet_20_Link"><text:span text:style-name="T10">Годишњи извештај установе или сродан документ</text:span></text:a><text:span text:style-name="T8"> </text:span></text:p>
            <text:p text:style-name="Standard"><text:a xlink:type="simple" xlink:href="file:///srv/www/x10/3112/akreditacija2014/ustanova/dc/Prilozi%20GAF/P%205.4%20Spisak%20najznacajnijih%20objavljenih%20rezultata.doc" text:style-name="Internet_20_link" text:visited-style-name="Visited_20_Internet_20_Link"><text:span text:style-name="T8">Прилог 5.4. </text:span></text:a><text:a xlink:type="simple" xlink:href="file:///srv/www/x10/3112/akreditacija2014/ustanova/dc/Prilozi%20GAF/P%205.4%20Spisak%20najznacajnijih%20objavljenih%20rezultata.doc" text:style-name="Internet_20_link" text:visited-style-name="Visited_20_Internet_20_Link"><text:span text:style-name="T10">Списак <text:s/>најзначајнијих објављених резултата установе за претходну календарску годину (систематисан по ознакама ресорног Министарства, не више од 50 референци)</text:span></text:a></text:p>
          </table:table-cell>
        </table:table-row>
        <table:table-row table:style-name="Table12.1">
          <table:table-cell table:style-name="Table12.A1" office:value-type="string">
            <text:p text:style-name="P46"><text:bookmark text:name="s6"/><text:span text:style-name="T12">Стандард 6. Наставно особље </text:span></text:p>
            <text:p text:style-name="P6"><text:soft-page-break/></text:p>
          </table:table-cell>
        </table:table-row>
        <table:table-row table:style-name="Table12.5">
          <table:table-cell table:style-name="Table12.A5" office:value-type="string">
            <text:p text:style-name="P4"/>
            <text:p text:style-name="P28"><text:span text:style-name="T17">На Факултету раде 87 наставника и сарадника, од тога 43 са академским степеном доктора наука. Факултетске делатности подржава и 40 стално запослених ван наставе.</text:span></text:p>
            <text:p text:style-name="P28"><text:span text:style-name="T10">За реализацију свих студијских програма на Факултету обезбеђен је довољан број наставника и сарадника. </text:span></text:p>
            <text:p text:style-name="P28"><text:span text:style-name="T10">Наставници остварују просечно нешто мање од 180 часова активне наставе (предавања, вежбе, консултације, истраживачки рад, практичан рад) годишње, односно нешто мање од 6 часова активне наставе недељно на свим студијским програмима. </text:span></text:p>
            <text:p text:style-name="P28"><text:span text:style-name="T10">Сарадници остварују просечно нешто мање од 300 часова активне наставе (вежбе, консултације, истраживачки рад, практичан рад) годишње, односно мање од 10 часова активне наставе недељно на свим студијским програмима. </text:span></text:p>
            <text:p text:style-name="P28"><text:span text:style-name="T10">Сем рада у настави, значајне су и остале активности наставника и сарадника: рад у органима и телима Факултета, учешће на конгресима и симпозијумима, објављивање књига и радова у стручним и научним часописима, израда научно-истраживачких пројеката, израда стручних пројеката, као синтезе науке и праксе у склопу сарадње са привредом.</text:span></text:p>
            <text:p text:style-name="P28"><text:span text:style-name="T10">Стручна и научна компетентност наставника и сарадника за остваривање сваког од студијских програма се верификује избором у поједина звања у ужој научној области, а на основу одредаба Закона о високом образовању, Правилника о поступку и стицању звања и заснивању радног односа наставника Универзитета у Нишу, чији је саставни део Правилник о ближим критеријумима за избор у звања наставника, као и одговарајућег Правилника за избор сарадника Факултета.</text:span></text:p>
            <text:p text:style-name="P28"><text:span text:style-name="T10">Подаци о наставницима и сарадницима, радне биографије и референце, као и реферати за изборе у звања су доступни јавности. </text:span></text:p>
            <text:p text:style-name="P6"/>
          </table:table-cell>
        </table:table-row>
        <table:table-row table:style-name="Table12.1">
          <table:table-cell table:style-name="Table12.A6" office:value-type="string">
            <text:p text:style-name="Standard"><text:span text:style-name="T15">Показатељи</text:span><text:span text:style-name="T13"> </text:span><text:span text:style-name="T15">и</text:span><text:span text:style-name="T13"> </text:span><text:span text:style-name="T15">прилози</text:span><text:span text:style-name="T13"> </text:span><text:span text:style-name="T15">за</text:span><text:span text:style-name="T13"> </text:span><text:span text:style-name="T15">стандард</text:span><text:span text:style-name="T13"> 6</text:span><text:span text:style-name="T8">: </text:span><text:span text:style-name="T19"><text:s/></text:span></text:p>
            <text:p text:style-name="Standard"><text:a xlink:type="simple" xlink:href="file:///srv/www/x10/3112/akreditacija2014/ustanova/dc/Tabele%20GAF/T%206.3%20Lista%20nastavnika%20angazovanih%20sa%20punim%20radnim%20vremenom.doc" text:style-name="Internet_20_link" text:visited-style-name="Visited_20_Internet_20_Link"><text:span text:style-name="T8">Табела 6.3.</text:span></text:a><text:a xlink:type="simple" xlink:href="file:///srv/www/x10/3112/akreditacija2014/ustanova/dc/Tabele%20GAF/T%206.3%20Lista%20nastavnika%20angazovanih%20sa%20punim%20radnim%20vremenom.doc" text:style-name="Internet_20_link" text:visited-style-name="Visited_20_Internet_20_Link"><text:span text:style-name="T10"> <text:s/>Листа наставника </text:span></text:a><text:a xlink:type="simple" xlink:href="file:///srv/www/x10/3112/akreditacija2014/ustanova/dc/Tabele%20GAF/T%206.3%20Lista%20nastavnika%20angazovanih%20sa%20punim%20radnim%20vremenom.doc" text:style-name="Internet_20_link" text:visited-style-name="Visited_20_Internet_20_Link"><text:span text:style-name="T17">ангажованих </text:span></text:a><text:a xlink:type="simple" xlink:href="file:///srv/www/x10/3112/akreditacija2014/ustanova/dc/Tabele%20GAF/T%206.3%20Lista%20nastavnika%20angazovanih%20sa%20punim%20radnim%20vremenom.doc" text:style-name="Internet_20_link" text:visited-style-name="Visited_20_Internet_20_Link"><text:span text:style-name="T10">са пуним радним временом</text:span></text:a><text:span text:style-name="T10"> </text:span></text:p>
            <text:p text:style-name="Standard"><text:a xlink:type="simple" xlink:href="file:///srv/www/x10/3112/akreditacija2014/ustanova/dc/Tabele%20GAF/T%206.4%20Lista%20nastavnika%20angazovanih%20sa%20ne%20punim%20radnim%20vremenom.doc" text:style-name="Internet_20_link" text:visited-style-name="Visited_20_Internet_20_Link"><text:span text:style-name="T8">Табела 6.4.</text:span></text:a><text:a xlink:type="simple" xlink:href="file:///srv/www/x10/3112/akreditacija2014/ustanova/dc/Tabele%20GAF/T%206.4%20Lista%20nastavnika%20angazovanih%20sa%20ne%20punim%20radnim%20vremenom.doc" text:style-name="Internet_20_link" text:visited-style-name="Visited_20_Internet_20_Link"><text:span text:style-name="T10"> <text:s/>Листа наставника </text:span></text:a><text:a xlink:type="simple" xlink:href="file:///srv/www/x10/3112/akreditacija2014/ustanova/dc/Tabele%20GAF/T%206.4%20Lista%20nastavnika%20angazovanih%20sa%20ne%20punim%20radnim%20vremenom.doc" text:style-name="Internet_20_link" text:visited-style-name="Visited_20_Internet_20_Link"><text:span text:style-name="T17">ангажованих </text:span></text:a><text:a xlink:type="simple" xlink:href="file:///srv/www/x10/3112/akreditacija2014/ustanova/dc/Tabele%20GAF/T%206.4%20Lista%20nastavnika%20angazovanih%20sa%20ne%20punim%20radnim%20vremenom.doc" text:style-name="Internet_20_link" text:visited-style-name="Visited_20_Internet_20_Link"><text:span text:style-name="T10">са непуним радним временом</text:span></text:a><text:span text:style-name="T10"> </text:span><text:span text:style-name="T8"><text:s/></text:span></text:p>
            <text:p text:style-name="Standard"><text:a xlink:type="simple" xlink:href="file:///srv/www/x10/3112/akreditacija2014/ustanova/dc/Tabele%20GAF/T%206.5%20Lista%20saradnika%20angazovanih%20sa%20punim%20radnim%20vremenom.doc" text:style-name="Internet_20_link" text:visited-style-name="Visited_20_Internet_20_Link"><text:span text:style-name="T8">Табела 6.5.</text:span></text:a><text:a xlink:type="simple" xlink:href="file:///srv/www/x10/3112/akreditacija2014/ustanova/dc/Tabele%20GAF/T%206.5%20Lista%20saradnika%20angazovanih%20sa%20punim%20radnim%20vremenom.doc" text:style-name="Internet_20_link" text:visited-style-name="Visited_20_Internet_20_Link"><text:span text:style-name="T10"> <text:s/>Листа сарадника </text:span></text:a><text:a xlink:type="simple" xlink:href="file:///srv/www/x10/3112/akreditacija2014/ustanova/dc/Tabele%20GAF/T%206.5%20Lista%20saradnika%20angazovanih%20sa%20punim%20radnim%20vremenom.doc" text:style-name="Internet_20_link" text:visited-style-name="Visited_20_Internet_20_Link"><text:span text:style-name="T17">ангажованих </text:span></text:a><text:a xlink:type="simple" xlink:href="file:///srv/www/x10/3112/akreditacija2014/ustanova/dc/Tabele%20GAF/T%206.5%20Lista%20saradnika%20angazovanih%20sa%20punim%20radnim%20vremenom.doc" text:style-name="Internet_20_link" text:visited-style-name="Visited_20_Internet_20_Link"><text:span text:style-name="T10">са пуним радним временом</text:span></text:a><text:span text:style-name="T10"> </text:span></text:p>
            <text:p text:style-name="Standard"><text:a xlink:type="simple" xlink:href="file:///srv/www/x10/3112/akreditacija2014/ustanova/dc/Tabele%20GAF/T%206.7%20Zbirni%20pregled%20broja%20nastavnika%20po%20oblastima%20i%20uzim%20naucnim%20oblastima.docx" text:style-name="Internet_20_link" text:visited-style-name="Visited_20_Internet_20_Link"><text:span text:style-name="T8">Табела 6.7. </text:span></text:a><text:a xlink:type="simple" xlink:href="file:///srv/www/x10/3112/akreditacija2014/ustanova/dc/Tabele%20GAF/T%206.7%20Zbirni%20pregled%20broja%20nastavnika%20po%20oblastima%20i%20uzim%20naucnim%20oblastima.docx" text:style-name="Internet_20_link" text:visited-style-name="Visited_20_Internet_20_Link"><text:span text:style-name="T10">Збирни преглед броја наставника по областима, <text:s/>и ужим научним или уметничким областима</text:span></text:a></text:p>
            <text:p text:style-name="Standard"><text:a xlink:type="simple" xlink:href="file:///srv/www/x10/3112/akreditacija2014/ustanova/dc/Tabele%20GAF/T%206.8.%20Organizacija%20nastave.doc" text:style-name="Internet_20_link" text:visited-style-name="Visited_20_Internet_20_Link"><text:span text:style-name="T19">Табела 6.8 </text:span></text:a><text:a xlink:type="simple" xlink:href="file:///srv/www/x10/3112/akreditacija2014/ustanova/dc/Tabele%20GAF/T%206.8.%20Organizacija%20nastave.doc" text:style-name="Internet_20_link" text:visited-style-name="Visited_20_Internet_20_Link"><text:span text:style-name="T18">Организација наставе</text:span></text:a></text:p>
            <text:p text:style-name="Standard"><text:a xlink:type="simple" xlink:href="file:///srv/www/x10/3112/akreditacija2014/ustanova/dc/Prilozi%20GAF/P%206.1%20Fotokopije%20radnih%20knjizica%20ili%20ugovora%20u%20radu%20nastavnog%20osoblja" text:style-name="Internet_20_link" text:visited-style-name="Visited_20_Internet_20_Link"><text:span text:style-name="T8">Прилог 6.1. </text:span></text:a><text:a xlink:type="simple" xlink:href="file:///srv/www/x10/3112/akreditacija2014/ustanova/dc/Prilozi%20GAF/P%206.1%20Fotokopije%20radnih%20knjizica%20ili%20ugovora%20u%20radu%20nastavnog%20osoblja" text:style-name="Internet_20_link" text:visited-style-name="Visited_20_Internet_20_Link"><text:span text:style-name="T18">Фотокопије </text:span></text:a><text:a xlink:type="simple" xlink:href="file:///srv/www/x10/3112/akreditacija2014/ustanova/dc/Prilozi%20GAF/P%206.1%20Fotokopije%20radnih%20knjizica%20ili%20ugovora%20u%20radu%20nastavnog%20osoblja" text:style-name="Internet_20_link" text:visited-style-name="Visited_20_Internet_20_Link"><text:span text:style-name="T10">радних књижица наставног особља</text:span></text:a><text:span text:style-name="T19"> </text:span></text:p>
            <text:p text:style-name="Standard"><text:a xlink:type="simple" xlink:href="file:///srv/www/x10/3112/akreditacija2014/ustanova/dc/Prilozi%20GAF/P%206.2%20Pravilnik%20o%20izboru%20nastavnika.doc" text:style-name="Internet_20_link" text:visited-style-name="Visited_20_Internet_20_Link"><text:span text:style-name="T8">Прилог 6.2.</text:span></text:a><text:a xlink:type="simple" xlink:href="file:///srv/www/x10/3112/akreditacija2014/ustanova/dc/Prilozi%20GAF/P%206.2%20Pravilnik%20o%20izboru%20nastavnika.doc" text:style-name="Internet_20_link" text:visited-style-name="Visited_20_Internet_20_Link"><text:span text:style-name="T19"> </text:span></text:a><text:a xlink:type="simple" xlink:href="file:///srv/www/x10/3112/akreditacija2014/ustanova/dc/Prilozi%20GAF/P%206.2%20Pravilnik%20o%20izboru%20nastavnika.doc" text:style-name="Internet_20_link" text:visited-style-name="Visited_20_Internet_20_Link"><text:span text:style-name="T10">Правилник о избору наставника</text:span></text:a><text:span text:style-name="T10"> </text:span><text:span text:style-name="T19"><text:s/></text:span></text:p>
            <text:p text:style-name="Standard"><text:a xlink:type="simple" xlink:href="file:///srv/www/x10/3112/akreditacija2014/ustanova/dc/Prilozi%20GAF/P%206.3%20Ugovori%20o%20angazovanju%20nastavnika%20sa%20nepunim%20radnim%20vremenom" text:style-name="Internet_20_link" text:visited-style-name="Visited_20_Internet_20_Link"><text:span text:style-name="T8">Прилог 6.3 .</text:span></text:a><text:a xlink:type="simple" xlink:href="file:///srv/www/x10/3112/akreditacija2014/ustanova/dc/Prilozi%20GAF/P%206.3%20Ugovori%20o%20angazovanju%20nastavnika%20sa%20nepunim%20radnim%20vremenom" text:style-name="Internet_20_link" text:visited-style-name="Visited_20_Internet_20_Link"><text:span text:style-name="T10">Уговори о ангажовању </text:span></text:a><text:a xlink:type="simple" xlink:href="file:///srv/www/x10/3112/akreditacija2014/ustanova/dc/Prilozi%20GAF/P%206.3%20Ugovori%20o%20angazovanju%20nastavnika%20sa%20nepunim%20radnim%20vremenom" text:style-name="Internet_20_link" text:visited-style-name="Visited_20_Internet_20_Link"><text:span text:style-name="T18"><text:s/></text:span></text:a><text:a xlink:type="simple" xlink:href="file:///srv/www/x10/3112/akreditacija2014/ustanova/dc/Prilozi%20GAF/P%206.3%20Ugovori%20o%20angazovanju%20nastavnika%20sa%20nepunim%20radnim%20vremenom" text:style-name="Internet_20_link" text:visited-style-name="Visited_20_Internet_20_Link"><text:span text:style-name="T10">наставника са непуним радним временом</text:span></text:a><text:span text:style-name="T8"> </text:span></text:p>
            <text:p text:style-name="Standard"><text:a xlink:type="simple" xlink:href="file:///srv/www/x10/3112/akreditacija2014/ustanova/dc/Prilozi%20GAF/P%206.4%20Saglasnost%20GAF-a%20na%20rad%20nastavnika%20na%20drugoj%20VU" text:style-name="Internet_20_link" text:visited-style-name="Visited_20_Internet_20_Link"><text:span text:style-name="T8">Прилог 6.4. </text:span></text:a><text:a xlink:type="simple" xlink:href="file:///srv/www/x10/3112/akreditacija2014/ustanova/dc/Prilozi%20GAF/P%206.4%20Saglasnost%20GAF-a%20na%20rad%20nastavnika%20na%20drugoj%20VU" text:style-name="Internet_20_link" text:visited-style-name="Visited_20_Internet_20_Link"><text:span text:style-name="T10">Сагласност високошколске установе на рад наставника на другој високошколској установи</text:span></text:a><text:span text:style-name="T8"> <text:s/></text:span></text:p>
            <text:p text:style-name="Standard"><text:a xlink:type="simple" xlink:href="file:///srv/www/x10/3112/akreditacija2014/ustanova/dc/Prilozi%20GAF/P%206.5%20Raspored%20casova" text:style-name="Internet_20_link" text:visited-style-name="Visited_20_Internet_20_Link"><text:span text:style-name="T8">Прилог 6.5.</text:span></text:a><text:a xlink:type="simple" xlink:href="file:///srv/www/x10/3112/akreditacija2014/ustanova/dc/Prilozi%20GAF/P%206.5%20Raspored%20casova" text:style-name="Internet_20_link" text:visited-style-name="Visited_20_Internet_20_Link"><text:span text:style-name="T10"> Распоред часова</text:span></text:a></text:p>
          </table:table-cell>
        </table:table-row>
      </table:table>
      <text:p text:style-name="P6"/>
      <table:table table:name="Table13" table:style-name="Table13">
        <table:table-column table:style-name="Table13.A"/>
        <text:soft-page-break/>
        <table:table-row table:style-name="Table13.1">
          <table:table-cell table:style-name="Table13.A1" office:value-type="string">
            <text:p text:style-name="P46"><text:bookmark text:name="s7"/><text:span text:style-name="T12">Стандард 7. Ненаставно особље <text:s/></text:span></text:p>
            <text:p text:style-name="P6"/>
          </table:table-cell>
        </table:table-row>
        <table:table-row table:style-name="Table13.1">
          <table:table-cell table:style-name="Table13.A2" office:value-type="string">
            <text:p text:style-name="P28"><text:span text:style-name="T17">Ненаставно особље Грађевинско-архитектонског факултета у Ниш обавља: управно-правне, материјално-финансијске, административне и помоћно-техничке послове. Чине га сви радници Факултета који немају изборна звања утврђена Законом. Послови ненаставног особља обављају се у оквиру Секретаријата који обухвата:</text:span></text:p>
            <text:list xml:id="list1214960628982671694" text:style-name="WWNum35">
              <text:list-item>
                <text:p text:style-name="P60"><text:span text:style-name="T17">Службу за опште послове</text:span></text:p>
              </text:list-item>
              <text:list-item>
                <text:p text:style-name="P60"><text:span text:style-name="T17">Службу за студентска питања и наставу</text:span></text:p>
              </text:list-item>
              <text:list-item>
                <text:p text:style-name="P60"><text:span text:style-name="T17">Службу рачуноводства</text:span></text:p>
              </text:list-item>
              <text:list-item>
                <text:p text:style-name="P60"><text:span text:style-name="T17">Рачунски центар</text:span></text:p>
              </text:list-item>
            </text:list>
            <text:p text:style-name="P53"/>
            <text:p text:style-name="P28"><text:span text:style-name="T17">Радом Секретаријата руководи Секретар Факултета који за свој рад одговара декану Факултета.</text:span></text:p>
            <text:p text:style-name="P28"><text:span text:style-name="T17">Радом служби руководе шефови служби који за свој рад одговарајућу Секретару Факултета.</text:span></text:p>
            <text:p text:style-name="P28"><text:span text:style-name="T17">Ненаставно особље својим радом омогућава несметано функционисање факултета у целини као и успешну реализацију студијских програма и научно-стручног рада.</text:span></text:p>
            <text:p text:style-name="P11"/>
            <text:p text:style-name="P11"/>
            <text:p text:style-name="P1"/>
          </table:table-cell>
        </table:table-row>
        <table:table-row table:style-name="Table13.1">
          <table:table-cell table:style-name="Table13.A3" office:value-type="string">
            <text:p text:style-name="P9"/>
            <text:p text:style-name="Standard"><text:span text:style-name="T15">Показатељи</text:span><text:span text:style-name="T13"> </text:span><text:span text:style-name="T15">и</text:span><text:span text:style-name="T13"> </text:span><text:span text:style-name="T15">прилози</text:span><text:span text:style-name="T13"> </text:span><text:span text:style-name="T15">за</text:span><text:span text:style-name="T13"> </text:span><text:span text:style-name="T15">стандард</text:span><text:span text:style-name="T13"> 7</text:span><text:span text:style-name="T8">:</text:span></text:p>
            <text:p text:style-name="Standard"><text:a xlink:type="simple" xlink:href="file:///srv/www/x10/3112/akreditacija2014/ustanova/dc/Tabele%20GAF/T%207.1%20Zbirni%20pregled%20nenastavnog%20osoblja%20po%20zvanjima%20i%20radnim%20mestima.doc" text:style-name="Internet_20_link" text:visited-style-name="Visited_20_Internet_20_Link"><text:span text:style-name="T8">Табела. 7.1.</text:span></text:a><text:a xlink:type="simple" xlink:href="file:///srv/www/x10/3112/akreditacija2014/ustanova/dc/Tabele%20GAF/T%207.1%20Zbirni%20pregled%20nenastavnog%20osoblja%20po%20zvanjima%20i%20radnim%20mestima.doc" text:style-name="Internet_20_link" text:visited-style-name="Visited_20_Internet_20_Link"><text:span text:style-name="T10"> Збирни преглед ненаставног особља по звањима и радним местима у <text:s/>високошколској установи</text:span></text:a><text:span text:style-name="T10"> </text:span></text:p>
            <text:p text:style-name="Standard"><text:a xlink:type="simple" xlink:href="file:///srv/www/x10/3112/akreditacija2014/ustanova/dc/Tabele%20GAF/T%207.1A%20Lista%20strucnih%20saradnika.doc" text:style-name="Internet_20_link" text:visited-style-name="Visited_20_Internet_20_Link"><text:span text:style-name="T8">Табела 7.1 А (Поље: </text:span></text:a><text:a xlink:type="simple" xlink:href="file:///srv/www/x10/3112/akreditacija2014/ustanova/dc/Tabele%20GAF/T%207.1A%20Lista%20strucnih%20saradnika.doc" text:style-name="Internet_20_link" text:visited-style-name="Visited_20_Internet_20_Link"><text:span text:style-name="T12">Природно-математичке науке</text:span></text:a><text:a xlink:type="simple" xlink:href="file:///srv/www/x10/3112/akreditacija2014/ustanova/dc/Tabele%20GAF/T%207.1A%20Lista%20strucnih%20saradnika.doc" text:style-name="Internet_20_link" text:visited-style-name="Visited_20_Internet_20_Link"><text:span text:style-name="T8">, </text:span></text:a><text:a xlink:type="simple" xlink:href="file:///srv/www/x10/3112/akreditacija2014/ustanova/dc/Tabele%20GAF/T%207.1A%20Lista%20strucnih%20saradnika.doc" text:style-name="Internet_20_link" text:visited-style-name="Visited_20_Internet_20_Link"><text:span text:style-name="T12">Техничко-технолошке науке</text:span></text:a><text:a xlink:type="simple" xlink:href="file:///srv/www/x10/3112/akreditacija2014/ustanova/dc/Tabele%20GAF/T%207.1A%20Lista%20strucnih%20saradnika.doc" text:style-name="Internet_20_link" text:visited-style-name="Visited_20_Internet_20_Link"><text:span text:style-name="T8">)</text:span></text:a></text:p>
            <text:p text:style-name="Standard"><text:a xlink:type="simple" xlink:href="file:///srv/www/x10/3112/akreditacija2014/ustanova/dc/Tabele%20GAF/T%207.1A%20Lista%20strucnih%20saradnika.doc" text:style-name="Internet_20_link" text:visited-style-name="Visited_20_Internet_20_Link"><text:span text:style-name="T10">Листа стручних сарадника који учествују у реализацији лабораторијских експерименталних вежби са студентима</text:span></text:a><text:span text:style-name="T10"> </text:span></text:p>
            <text:p text:style-name="Standard"><text:a xlink:type="simple" xlink:href="file:///srv/www/x10/3112/akreditacija2014/ustanova/dc/Prilozi%20GAF/P%207.1%20Fotokopije%20radnih%20knjizica%20nenastavnog%20osoblja" text:style-name="Internet_20_link" text:visited-style-name="Visited_20_Internet_20_Link"><text:span text:style-name="T8">Прилог 7.1.</text:span></text:a><text:a xlink:type="simple" xlink:href="file:///srv/www/x10/3112/akreditacija2014/ustanova/dc/Prilozi%20GAF/P%207.1%20Fotokopije%20radnih%20knjizica%20nenastavnog%20osoblja" text:style-name="Internet_20_link" text:visited-style-name="Visited_20_Internet_20_Link"><text:span text:style-name="T10"> </text:span></text:a><text:a xlink:type="simple" xlink:href="file:///srv/www/x10/3112/akreditacija2014/ustanova/dc/Prilozi%20GAF/P%207.1%20Fotokopije%20radnih%20knjizica%20nenastavnog%20osoblja" text:style-name="Internet_20_link" text:visited-style-name="Visited_20_Internet_20_Link"><text:span text:style-name="T18">Фотокопије </text:span></text:a><text:a xlink:type="simple" xlink:href="file:///srv/www/x10/3112/akreditacija2014/ustanova/dc/Prilozi%20GAF/P%207.1%20Fotokopije%20radnih%20knjizica%20nenastavnog%20osoblja" text:style-name="Internet_20_link" text:visited-style-name="Visited_20_Internet_20_Link"><text:span text:style-name="T10">радних књижица ненаставног особља</text:span></text:a><text:a xlink:type="simple" xlink:href="file:///srv/www/x10/3112/akreditacija2014/ustanova/dc/Prilozi%20GAF/P%207.1%20Fotokopije%20radnih%20knjizica%20nenastavnog%20osoblja" text:style-name="Internet_20_link" text:visited-style-name="Visited_20_Internet_20_Link"><text:span text:style-name="T18"> које се наводи у Табели 7.1</text:span></text:a></text:p>
            <text:p text:style-name="P4"/>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
      <table:table table:name="Table14" table:style-name="Table14">
        <table:table-column table:style-name="Table14.A"/>
        <text:soft-page-break/>
        <table:table-row table:style-name="Table14.1">
          <table:table-cell table:style-name="Table14.A1" office:value-type="string">
            <text:p text:style-name="P46"><text:bookmark text:name="s8"/><text:span text:style-name="T12">Стандард 8. Студенти <text:s/></text:span></text:p>
            <text:p text:style-name="P6"/>
          </table:table-cell>
        </table:table-row>
        <table:table-row table:style-name="Table14.1">
          <table:table-cell table:style-name="Table14.A2" office:value-type="string">
            <text:p text:style-name="P6"/>
            <text:p text:style-name="P4"/>
            <text:p text:style-name="P30"><text:span text:style-name="T10">На Грађевинско-архитектонском факултету у Нишу се изводе четири нивоа студија на које се студенти могу уписати: Основне академске студије, Дипломске академске студије, Интегрисане академске студије и Докторске студије,</text:span><text:span text:style-name="T18"> и то </text:span><text:span text:style-name="T10">у статусу студената који се финансирају из буџета и у статусу самофинансирајућих студената.</text:span></text:p>
            <text:p text:style-name="P30"><text:span text:style-name="T10">Упис студената се обавља према Правилнику о упису студената на студијске програме Универзитета у Нишу, који обухвата услове, начин и поступак уписа на студије првог, другог и трећег степена академских студија и на основу Одлуке о условима уписа студената у прву годину основних академских студија на Грађевинско-архитектонском факултету у Нишу и Правилника о докторским студијама. </text:span></text:p>
            <text:p text:style-name="P30"><text:span text:style-name="T10">Факултет обезбеђује потенцијалним и уписаним студентима све релевантне информације и податке који су у вези са њиховим студијама путем Информатора, који се издаје сваке године, затим преко обавештења и конкурса на сајту Факултета </text:span><text:span text:style-name="T18">или на огласним таблама. На </text:span><text:span text:style-name="T10">Ф</text:span><text:span text:style-name="T18">акултету се од почетка априла организује припремна и консултативна настава из свих предмета који се полажу на пријемном испиту при упису у прву годину основних студија (математика, физика, техничка механика и слободно цртање). </text:span></text:p>
            <text:p text:style-name="P30"><text:span text:style-name="T10">За обезбеђење квалитета студената при упису се врши селекција, а затим током рада у настави оцењивање и стално праћење резултата оцењивања и пролазности студената. Селекција студената се врши на основу резултата постигнутих у претходном школовању и на пријемном испиту за основне студије, на основу резултата на основним студијама за дипломске студије и на основу резултата са основних и дипломских студија и остварених научних резултата за докторске студије.</text:span></text:p>
            <text:p text:style-name="P30"><text:span text:style-name="T10">Утврђивање редоследа кандидата за упис на одговарајући степен студија дефинисано је одредбама заједничког конкурса на нивоу Републике Србије. </text:span></text:p>
            <text:p text:style-name="P30"><text:span text:style-name="T10">У циљу праћења резултата оцењивања и пролазности студената, Комисија за обезбеђење квалитета (са 2 члана Студентског парламента), у сарадњи са Комисијом за наставу, ради <text:s/>анализу и рангирање предмета по семестрима. </text:span></text:p>
            <text:p text:style-name="P30"><text:span text:style-name="T10">Факултет на својим Интернет страницама има објављен план извођења наставе, тако да су студенти унапред упознати са обавезом праћења наставе и критеријумима, правилима и процедурама оцењивања, а у складу са одговарајућим Правилником о полагању испита и оцењивању на испиту.</text:span></text:p>
            <text:p text:style-name="P30"><text:span text:style-name="T10">Факултет преко Комисије за наставу систематично анализира, оцењује и унапређује методе и </text:span><text:soft-page-break/><text:span text:style-name="T10">критеријуме оцењивања студената по предметима и усклађеност метода оцењивања и знања које су студенти освојили у току наставног процеса са циљевима, садржајима и обимом акредитованих студијских програма.</text:span></text:p>
            <text:p text:style-name="P30"><text:span text:style-name="T10">Факултет обезбеђује квалитетно и професионално понашање наставника током оцењивања студената (објективност, етичност и коректан однос према студенту) у складу са одговарајућим Правилником <text:s/>и Кодексом професионалне етике Универзитета у Нишу. </text:span></text:p>
            <text:p text:style-name="P30"><text:span text:style-name="T10">Утврђивање стандарда понашања студената у складу са принципима академске заједнице на Факултету се врши на основу одговарајућег Правилника Универзитета у Нишу.</text:span></text:p>
            <text:p text:style-name="P30"><text:span text:style-name="T10">Једнакост и равноправност студената по свим основама је загарантовано, као и могућност студирања за студенте са посебним потребама, што је предвиђено Статутом Факултета. </text:span></text:p>
            <text:p text:style-name="P30"><text:span text:style-name="T10">На Факултету је конституисан Студентски парламент, као орган преко кога студенти остварују своја <text:s/>права, штите своје интересе и учествују у одлучивању у складу са Законом. </text:span></text:p>
            <text:p text:style-name="P31"><text:span text:style-name="T10">Мере за успешније савладавање студијских програма:</text:span></text:p>
            <text:list xml:id="list4550133147252506874" text:style-name="WWNum38">
              <text:list-item>
                <text:p text:style-name="P61"><text:span text:style-name="T10">обезбедити услове за рад са мањим бројем студената у групама, како је и предвиђено наставним програмима</text:span></text:p>
              </text:list-item>
              <text:list-item>
                <text:p text:style-name="P61"><text:span text:style-name="T10">мотивисати студенте да кроз предиспитне обавезе остварују боље резултате и буду више ангажовани.</text:span></text:p>
              </text:list-item>
            </text:list>
            <text:p text:style-name="P4"/>
            <text:p text:style-name="P6"/>
            <text:p text:style-name="P1"/>
          </table:table-cell>
        </table:table-row>
        <table:table-row table:style-name="Table14.3">
          <table:table-cell table:style-name="Table14.A3" office:value-type="string">
            <text:p text:style-name="P46"><text:span text:style-name="T15">Показатељи</text:span><text:span text:style-name="T13"> </text:span><text:span text:style-name="T15">и</text:span><text:span text:style-name="T13"> </text:span><text:span text:style-name="T15">прилози</text:span><text:span text:style-name="T13"> </text:span><text:span text:style-name="T15">за</text:span><text:span text:style-name="T13"> </text:span><text:span text:style-name="T15">стандард</text:span><text:span text:style-name="T13"> 8</text:span><text:span text:style-name="T8">:</text:span></text:p>
            <text:p text:style-name="P12"/>
            <text:p text:style-name="Standard"><text:a xlink:type="simple" xlink:href="file:///srv/www/x10/3112/akreditacija2014/ustanova/dc/Tabele%20GAF/T%208.3%20Pregled%20broja%20studenata%20po%20SP%20po%20godinama.doc" text:style-name="Internet_20_link" text:visited-style-name="Visited_20_Internet_20_Link"><text:span text:style-name="T8">Табела 8.</text:span></text:a><text:a xlink:type="simple" xlink:href="file:///srv/www/x10/3112/akreditacija2014/ustanova/dc/Tabele%20GAF/T%208.3%20Pregled%20broja%20studenata%20po%20SP%20po%20godinama.doc" text:style-name="Internet_20_link" text:visited-style-name="Visited_20_Internet_20_Link"><text:span text:style-name="T19">3</text:span></text:a><text:a xlink:type="simple" xlink:href="file:///srv/www/x10/3112/akreditacija2014/ustanova/dc/Tabele%20GAF/T%208.3%20Pregled%20broja%20studenata%20po%20SP%20po%20godinama.doc" text:style-name="Internet_20_link" text:visited-style-name="Visited_20_Internet_20_Link"><text:span text:style-name="T8">. </text:span></text:a><text:a xlink:type="simple" xlink:href="file:///srv/www/x10/3112/akreditacija2014/ustanova/dc/Tabele%20GAF/T%208.3%20Pregled%20broja%20studenata%20po%20SP%20po%20godinama.doc" text:style-name="Internet_20_link" text:visited-style-name="Visited_20_Internet_20_Link"><text:span text:style-name="T10">Преглед броја студената по студијским програмима по годинама који студирају у високошколској установи</text:span></text:a></text:p>
            <text:p text:style-name="Standard"><text:a xlink:type="simple" xlink:href="file:///srv/www/x10/3112/akreditacija2014/ustanova/dc/Tabele%20GAF/T%208.5%20Pregled%20broja%20studenata%20koji%20su%20stekli%20diplomu.doc" text:style-name="Internet_20_link" text:visited-style-name="Visited_20_Internet_20_Link"><text:span text:style-name="T8">Табела 8.</text:span></text:a><text:a xlink:type="simple" xlink:href="file:///srv/www/x10/3112/akreditacija2014/ustanova/dc/Tabele%20GAF/T%208.5%20Pregled%20broja%20studenata%20koji%20su%20stekli%20diplomu.doc" text:style-name="Internet_20_link" text:visited-style-name="Visited_20_Internet_20_Link"><text:span text:style-name="T19">5</text:span></text:a><text:a xlink:type="simple" xlink:href="file:///srv/www/x10/3112/akreditacija2014/ustanova/dc/Tabele%20GAF/T%208.5%20Pregled%20broja%20studenata%20koji%20su%20stekli%20diplomu.doc" text:style-name="Internet_20_link" text:visited-style-name="Visited_20_Internet_20_Link"><text:span text:style-name="T10">. Преглед броја студената који су стекли диплому у високошколској установи у претходне три школске године</text:span></text:a></text:p>
            <text:p text:style-name="Standard"><text:a xlink:type="simple" xlink:href="file:///srv/www/x10/3112/akreditacija2014/ustanova/dc/Tabele%20GAF/T%208.6b%20Statisticki%20podaci%20o%20napredovanju%20studenata%20I%20st.doc" text:style-name="Internet_20_link" text:visited-style-name="Visited_20_Internet_20_Link"><text:span text:style-name="T8">Табела 8.</text:span></text:a><text:a xlink:type="simple" xlink:href="file:///srv/www/x10/3112/akreditacija2014/ustanova/dc/Tabele%20GAF/T%208.6b%20Statisticki%20podaci%20o%20napredovanju%20studenata%20I%20st.doc" text:style-name="Internet_20_link" text:visited-style-name="Visited_20_Internet_20_Link"><text:span text:style-name="T19">6 Б</text:span></text:a><text:a xlink:type="simple" xlink:href="file:///srv/www/x10/3112/akreditacija2014/ustanova/dc/Tabele%20GAF/T%208.6b%20Statisticki%20podaci%20o%20napredovanju%20studenata%20I%20st.doc" text:style-name="Internet_20_link" text:visited-style-name="Visited_20_Internet_20_Link"><text:span text:style-name="T8">. </text:span></text:a><text:a xlink:type="simple" xlink:href="file:///srv/www/x10/3112/akreditacija2014/ustanova/dc/Tabele%20GAF/T%208.6b%20Statisticki%20podaci%20o%20napredovanju%20studenata%20I%20st.doc" text:style-name="Internet_20_link" text:visited-style-name="Visited_20_Internet_20_Link"><text:span text:style-name="T10">Статистички подаци о напредовању студената</text:span></text:a><text:a xlink:type="simple" xlink:href="file:///srv/www/x10/3112/akreditacija2014/ustanova/dc/Tabele%20GAF/T%208.6b%20Statisticki%20podaci%20o%20napredovanju%20studenata%20I%20st.doc" text:style-name="Internet_20_link" text:visited-style-name="Visited_20_Internet_20_Link"><text:span text:style-name="T18"> (Студије првог степена са 240 ЕСПБ)</text:span></text:a></text:p>
            <text:p text:style-name="Standard"><text:a xlink:type="simple" xlink:href="file:///srv/www/x10/3112/akreditacija2014/ustanova/dc/Tabele%20GAF/T%208.6d%20Statisticki%20podaci%20o%20napredovanju%20studenata%20II%20st.doc" text:style-name="Internet_20_link" text:visited-style-name="Visited_20_Internet_20_Link"><text:span text:style-name="T8">Табела 8.</text:span></text:a><text:a xlink:type="simple" xlink:href="file:///srv/www/x10/3112/akreditacija2014/ustanova/dc/Tabele%20GAF/T%208.6d%20Statisticki%20podaci%20o%20napredovanju%20studenata%20II%20st.doc" text:style-name="Internet_20_link" text:visited-style-name="Visited_20_Internet_20_Link"><text:span text:style-name="T19">6 Д</text:span></text:a><text:a xlink:type="simple" xlink:href="file:///srv/www/x10/3112/akreditacija2014/ustanova/dc/Tabele%20GAF/T%208.6d%20Statisticki%20podaci%20o%20napredovanju%20studenata%20II%20st.doc" text:style-name="Internet_20_link" text:visited-style-name="Visited_20_Internet_20_Link"><text:span text:style-name="T8">. </text:span></text:a><text:a xlink:type="simple" xlink:href="file:///srv/www/x10/3112/akreditacija2014/ustanova/dc/Tabele%20GAF/T%208.6d%20Statisticki%20podaci%20o%20napredovanju%20studenata%20II%20st.doc" text:style-name="Internet_20_link" text:visited-style-name="Visited_20_Internet_20_Link"><text:span text:style-name="T10">Статистички подаци о напредовању студената</text:span></text:a><text:a xlink:type="simple" xlink:href="file:///srv/www/x10/3112/akreditacija2014/ustanova/dc/Tabele%20GAF/T%208.6d%20Statisticki%20podaci%20o%20napredovanju%20studenata%20II%20st.doc" text:style-name="Internet_20_link" text:visited-style-name="Visited_20_Internet_20_Link"><text:span text:style-name="T18"> (Студије другог степена са 60 ЕСПБ)</text:span></text:a></text:p>
            <text:p text:style-name="Standard"><text:a xlink:type="simple" xlink:href="file:///srv/www/x10/3112/akreditacija2014/ustanova/dc/Prilozi%20GAF/P%208.1%20Konkurs%20za%20upis%20studenata%20u%20tekucu%20skolsku%20godinu" text:style-name="Internet_20_link" text:visited-style-name="Visited_20_Internet_20_Link"><text:span text:style-name="T8">Прилог 8.1. </text:span></text:a><text:a xlink:type="simple" xlink:href="file:///srv/www/x10/3112/akreditacija2014/ustanova/dc/Prilozi%20GAF/P%208.1%20Konkurs%20za%20upis%20studenata%20u%20tekucu%20skolsku%20godinu" text:style-name="Internet_20_link" text:visited-style-name="Visited_20_Internet_20_Link"><text:span text:style-name="T10">Конкурс за упис студената у текућу школску годину</text:span></text:a></text:p>
            <text:p text:style-name="Standard"><text:a xlink:type="simple" xlink:href="file:///srv/www/x10/3112/akreditacija2014/ustanova/dc/Prilozi%20GAF/P%208.2%20Resenje%20o%20imenovanju%20komisije%20za%20prijem%20studenata" text:style-name="Internet_20_link" text:visited-style-name="Visited_20_Internet_20_Link"><text:span text:style-name="T8">Прилог 8.2. </text:span></text:a><text:a xlink:type="simple" xlink:href="file:///srv/www/x10/3112/akreditacija2014/ustanova/dc/Prilozi%20GAF/P%208.2%20Resenje%20o%20imenovanju%20komisije%20za%20prijem%20studenata" text:style-name="Internet_20_link" text:visited-style-name="Visited_20_Internet_20_Link"><text:span text:style-name="T10">Решење о именовању комисије за пријем студената</text:span></text:a></text:p>
            <text:p text:style-name="Standard"><text:a xlink:type="simple" xlink:href="file:///srv/www/x10/3112/akreditacija2014/ustanova/dc/Prilozi%20GAF/P%208.3%20Rang%20lista%20studenata%20upisanih%20u%20tekucu%20skolsku%20godinu" text:style-name="Internet_20_link" text:visited-style-name="Visited_20_Internet_20_Link"><text:span text:style-name="T8">Прилог 8.3. </text:span></text:a><text:a xlink:type="simple" xlink:href="file:///srv/www/x10/3112/akreditacija2014/ustanova/dc/Prilozi%20GAF/P%208.3%20Rang%20lista%20studenata%20upisanih%20u%20tekucu%20skolsku%20godinu" text:style-name="Internet_20_link" text:visited-style-name="Visited_20_Internet_20_Link"><text:span text:style-name="T10">Ранг-листа <text:s/>студената уписаних на установу у претходној школској години</text:span></text:a><text:span text:style-name="T10"> <text:s text:c="3"/></text:span></text:p>
            <text:p text:style-name="Standard"><text:a xlink:type="simple" xlink:href="file:///srv/www/x10/3112/akreditacija2014/ustanova/dc/Prilozi%20GAF/P%208.4%20Evidencija%20prolaznosti%20i%20polozenih%20ispita%20po%20predmetima%20i%20godinama" text:style-name="Internet_20_link" text:visited-style-name="Visited_20_Internet_20_Link"><text:span text:style-name="T8">Прилог 8.4.</text:span></text:a><text:a xlink:type="simple" xlink:href="file:///srv/www/x10/3112/akreditacija2014/ustanova/dc/Prilozi%20GAF/P%208.4%20Evidencija%20prolaznosti%20i%20polozenih%20ispita%20po%20predmetima%20i%20godinama" text:style-name="Internet_20_link" text:visited-style-name="Visited_20_Internet_20_Link"><text:span text:style-name="T10"> Евиденција пролазности и положених испита по предметима и годинама</text:span></text:a><text:span text:style-name="T10"> </text:span></text:p>
            <text:p text:style-name="Standard"><text:a xlink:type="simple" xlink:href="file:///srv/www/x10/3112/akreditacija2014/ustanova/dc/Prilozi%20GAF/P%208.5%20Podaci%20o%20Studentskom%20parlamentu" text:style-name="Internet_20_link" text:visited-style-name="Visited_20_Internet_20_Link"><text:span text:style-name="T8">Прилог 8.5. </text:span></text:a><text:a xlink:type="simple" xlink:href="file:///srv/www/x10/3112/akreditacija2014/ustanova/dc/Prilozi%20GAF/P%208.5%20Podaci%20o%20Studentskom%20parlamentu" text:style-name="Internet_20_link" text:visited-style-name="Visited_20_Internet_20_Link"><text:span text:style-name="T10">Подаци о студентском парламенту</text:span></text:a><text:span text:style-name="T10"> <text:s text:c="6"/></text:span></text:p>
            <text:p text:style-name="P4"/>
          </table:table-cell>
        </table:table-row>
      </table:table>
      <text:p text:style-name="P1"/>
      <text:p text:style-name="Standard"><text:span text:style-name="T17"><text:s text:c="2"/></text:span></text:p>
      <text:p text:style-name="P1"/>
      <text:p text:style-name="P1"/>
      <text:p text:style-name="P1"/>
      <text:p text:style-name="P1"/>
      <table:table table:name="Table15" table:style-name="Table15">
        <table:table-column table:style-name="Table15.A"/>
        <text:soft-page-break/>
        <table:table-row table:style-name="Table15.1">
          <table:table-cell table:style-name="Table15.A1" office:value-type="string">
            <text:p text:style-name="P46"><text:bookmark text:name="s9"/><text:span text:style-name="T12">Стандард 9. Простор и опрема</text:span><text:span text:style-name="T17"> <text:s text:c="2"/></text:span></text:p>
            <text:p text:style-name="Standard"><text:span text:style-name="T17"><text:tab/> <text:s text:c="3"/></text:span></text:p>
          </table:table-cell>
        </table:table-row>
        <table:table-row table:style-name="Table15.1">
          <table:table-cell table:style-name="Table15.A2" office:value-type="string">
            <text:p text:style-name="P11"/>
            <text:p text:style-name="P28"><text:span text:style-name="T10">Факултет је опремљен савременим училима, рачунским центром, лабораторијама и библиотеком. За извођење студијских програма обезбеђени су одговарајући људски, просторни, техничко-технолошки, библиотечки и други ресурси који су примерени карактеру студијског програма и предвиђеном броју студената. Настава на студијском програмима изводи се у 2 смене у специјализованим учионицама за одвијање овог типа наставе, које су својом опремом прилагођене захтевима образовања будућих архитеката и инжењера. Сваком студенту обезбеђен је простор од 3,07 м2 простора. Настава се изводи у амфитеатрима, учионицама и специјализованим лабораторијама. Библиотека броји преко 11.109 библиотечких наслова релевантних за извођење студијских програма из области архитектуре и грађевинарства. Сви предмети студијских програма покривени су одговарајућом уџбеничком литературом, училима и помоћним средствима који су расположиви на време и у довољном броју за нормално одвијање наставног процеса. При томе је обезбеђена и одговарајућа информациона подршка. Факултет поседује библиотеку и читаоницу и обезбеђује за сваког студента место у амфитеатру, учионици и лабораторији.</text:span></text:p>
            <text:p text:style-name="P11"/>
            <text:p text:style-name="P12"/>
            <text:p text:style-name="P6"/>
          </table:table-cell>
        </table:table-row>
        <table:table-row table:style-name="Table15.1">
          <table:table-cell table:style-name="Table15.A3" office:value-type="string">
            <text:p text:style-name="P46"><text:span text:style-name="T15">Показатељи</text:span><text:span text:style-name="T13"> </text:span><text:span text:style-name="T15">и</text:span><text:span text:style-name="T13"> </text:span><text:span text:style-name="T15">прилози</text:span><text:span text:style-name="T13"> </text:span><text:span text:style-name="T15">за</text:span><text:span text:style-name="T13"> </text:span><text:span text:style-name="T15">стандард</text:span><text:span text:style-name="T13"> 9</text:span><text:span text:style-name="T8">:</text:span></text:p>
            <text:p text:style-name="Standard"><text:a xlink:type="simple" xlink:href="file:///srv/www/x10/3112/akreditacija2014/ustanova/dc/Tabele%20GAF/T%209.1%20Lista%20objekata.doc" text:style-name="Internet_20_link" text:visited-style-name="Visited_20_Internet_20_Link"><text:span text:style-name="T8">Табела 9. 1. </text:span></text:a><text:a xlink:type="simple" xlink:href="file:///srv/www/x10/3112/akreditacija2014/ustanova/dc/Tabele%20GAF/T%209.1%20Lista%20objekata.doc" text:style-name="Internet_20_link" text:visited-style-name="Visited_20_Internet_20_Link"><text:span text:style-name="T10">Листа објеката са површином у самосталној високошколској установи – универзитету или академији струковних студија</text:span></text:a></text:p>
            <text:p text:style-name="Standard"><text:a xlink:type="simple" xlink:href="file:///srv/www/x10/3112/akreditacija2014/ustanova/dc/Tabele%20GAF/T%209.2%20Lista%20prostorija.doc" text:style-name="Internet_20_link" text:visited-style-name="Visited_20_Internet_20_Link"><text:span text:style-name="T8">Табела 9.2 </text:span></text:a><text:a xlink:type="simple" xlink:href="file:///srv/www/x10/3112/akreditacija2014/ustanova/dc/Tabele%20GAF/T%209.2%20Lista%20prostorija.doc" text:style-name="Internet_20_link" text:visited-style-name="Visited_20_Internet_20_Link"><text:span text:style-name="T10">Листа просторија са површином у високошколској установи</text:span></text:a><text:span text:style-name="T8"> </text:span></text:p>
            <text:p text:style-name="Standard"><text:a xlink:type="simple" xlink:href="file:///srv/www/x10/3112/akreditacija2014/ustanova/dc/Tabele%20GAF/T%209.3%20Lista%20opreme" text:style-name="Internet_20_link" text:visited-style-name="Visited_20_Internet_20_Link"><text:span text:style-name="T8">Табела 9.3.</text:span></text:a><text:a xlink:type="simple" xlink:href="file:///srv/www/x10/3112/akreditacija2014/ustanova/dc/Tabele%20GAF/T%209.3%20Lista%20opreme" text:style-name="Internet_20_link" text:visited-style-name="Visited_20_Internet_20_Link"><text:span text:style-name="T10"> Листа вредније опреме која се користи у наставном процесу у високошколској установи</text:span></text:a><text:span text:style-name="T10"> </text:span></text:p>
            <text:p text:style-name="Standard"><text:a xlink:type="simple" xlink:href="file:///srv/www/x10/3112/akreditacija2014/ustanova/dc/Tabele%20GAF/T%209.4%20%20Lista%20kapitalne%20opreme.doc" text:style-name="Internet_20_link" text:visited-style-name="Visited_20_Internet_20_Link"><text:span text:style-name="T8">Табела 9.4.</text:span></text:a><text:a xlink:type="simple" xlink:href="file:///srv/www/x10/3112/akreditacija2014/ustanova/dc/Tabele%20GAF/T%209.4%20%20Lista%20kapitalne%20opreme.doc" text:style-name="Internet_20_link" text:visited-style-name="Visited_20_Internet_20_Link"><text:span text:style-name="T10"> </text:span></text:a><text:a xlink:type="simple" xlink:href="file:///srv/www/x10/3112/akreditacija2014/ustanova/dc/Tabele%20GAF/T%209.4%20%20Lista%20kapitalne%20opreme.doc" text:style-name="Internet_20_link" text:visited-style-name="Visited_20_Internet_20_Link"><text:span text:style-name="T17">Листа капиталне опреме </text:span></text:a><text:a xlink:type="simple" xlink:href="file:///srv/www/x10/3112/akreditacija2014/ustanova/dc/Tabele%20GAF/T%209.4%20%20Lista%20kapitalne%20opreme.doc" text:style-name="Internet_20_link" text:visited-style-name="Visited_20_Internet_20_Link"><text:span text:style-name="T10">која се користи у наставном процесу - <text:s text:c="2"/>(опрема вредна више од 100.000 </text:span></text:a><text:a xlink:type="simple" xlink:href="file:///srv/www/x10/3112/akreditacija2014/ustanova/dc/Tabele%20GAF/T%209.4%20%20Lista%20kapitalne%20opreme.doc" text:style-name="Internet_20_link" text:visited-style-name="Visited_20_Internet_20_Link"><text:span text:style-name="T17">евра</text:span></text:a><text:a xlink:type="simple" xlink:href="file:///srv/www/x10/3112/akreditacija2014/ustanova/dc/Tabele%20GAF/T%209.4%20%20Lista%20kapitalne%20opreme.doc" text:style-name="Internet_20_link" text:visited-style-name="Visited_20_Internet_20_Link"><text:span text:style-name="T10">)</text:span></text:a><text:span text:style-name="T12"> </text:span></text:p>
            <text:p text:style-name="Standard"><text:a xlink:type="simple" xlink:href="file:///srv/www/x10/3112/akreditacija2014/ustanova/dc/Prilozi%20GAF/P%209.1%20Dokaz%20o%20vlasnistvu" text:style-name="Internet_20_link" text:visited-style-name="Visited_20_Internet_20_Link"><text:span text:style-name="T8">Прилог 9.1. </text:span></text:a><text:a xlink:type="simple" xlink:href="file:///srv/www/x10/3112/akreditacija2014/ustanova/dc/Prilozi%20GAF/P%209.1%20Dokaz%20o%20vlasnistvu" text:style-name="Internet_20_link" text:visited-style-name="Visited_20_Internet_20_Link"><text:span text:style-name="T10">Доказ о власништву, <text:s/>уговори о коришћењу или уговори о закупу</text:span></text:a></text:p>
            <text:p text:style-name="Standard"><text:a xlink:type="simple" xlink:href="file:///srv/www/x10/3112/akreditacija2014/ustanova/dc/Prilozi%20GAF/P%209.2%20Izvod%20iz%20knjige%20inventara" text:style-name="Internet_20_link" text:visited-style-name="Visited_20_Internet_20_Link"><text:span text:style-name="T8">Прилог 9.2. </text:span></text:a><text:a xlink:type="simple" xlink:href="file:///srv/www/x10/3112/akreditacija2014/ustanova/dc/Prilozi%20GAF/P%209.2%20Izvod%20iz%20knjige%20inventara" text:style-name="Internet_20_link" text:visited-style-name="Visited_20_Internet_20_Link"><text:span text:style-name="T10">Извод из књиге инвентара</text:span></text:a><text:span text:style-name="T10"> </text:span></text:p>
            <text:p text:style-name="P6"/>
          </table:table-cell>
        </table:table-row>
      </table:table>
      <text:p text:style-name="P10"/>
      <text:p text:style-name="P6"/>
      <text:p text:style-name="P6"/>
      <text:p text:style-name="P6"/>
      <text:p text:style-name="P6"/>
      <text:p text:style-name="P6"/>
      <text:p text:style-name="P6"/>
      <text:p text:style-name="P6"/>
      <text:p text:style-name="P6"/>
      <text:p text:style-name="P6"/>
      <text:p text:style-name="P6"/>
      <table:table table:name="Table16" table:style-name="Table16">
        <table:table-column table:style-name="Table16.A"/>
        <text:soft-page-break/>
        <table:table-row table:style-name="Table16.1">
          <table:table-cell table:style-name="Table16.A1" office:value-type="string">
            <text:p text:style-name="P46"><text:bookmark text:name="s10"/><text:span text:style-name="T12">Стандард 10. Библиотека, уџбеници и информациона подршка</text:span></text:p>
            <text:p text:style-name="P6"/>
          </table:table-cell>
        </table:table-row>
        <table:table-row table:style-name="Table16.1">
          <table:table-cell table:style-name="Table16.A2" office:value-type="string">
            <text:p text:style-name="P7"/>
            <text:p text:style-name="P28"><text:span text:style-name="T10">Грађевинско-архитектонски факултет у Нишу има одговарајућу библиотеку која у свом фонду има преко 11.109 <text:s/>библиотечких јединица. </text:span></text:p>
            <text:p text:style-name="P28"><text:span text:style-name="T10">У саставу библиотеке је читаоница са 40 места за рад студената и других корисника библиотеке. Библиотека има 120</text:span><text:span text:style-name="T16"> m</text:span><text:span text:style-name="T49">2</text:span><text:span text:style-name="T10"> а читаоница 150 </text:span><text:span text:style-name="T16">m</text:span><text:span text:style-name="T49">2</text:span><text:span text:style-name="T10">. </text:span></text:p>
            <text:p text:style-name="P28"><text:span text:style-name="T10">Факултет такође поседује три специјализоване учионице – компјутерске лабораторије опремљене са 30 рачунара умрежених и повезаних са глобалном информационом мрежом. </text:span></text:p>
            <text:p text:style-name="P12"/>
            <text:p text:style-name="P12"/>
            <text:p text:style-name="P12"/>
            <text:p text:style-name="P6"/>
          </table:table-cell>
        </table:table-row>
        <table:table-row table:style-name="Table16.1">
          <table:table-cell table:style-name="Table16.A3" office:value-type="string">
            <text:p text:style-name="P46"><text:span text:style-name="T15">Показатељи</text:span><text:span text:style-name="T13"> </text:span><text:span text:style-name="T15">и</text:span><text:span text:style-name="T13"> </text:span><text:span text:style-name="T15">прилози</text:span><text:span text:style-name="T13"> </text:span><text:span text:style-name="T15">за</text:span><text:span text:style-name="T13"> </text:span><text:span text:style-name="T15">стандард</text:span><text:span text:style-name="T13"> 10</text:span><text:span text:style-name="T8">:</text:span></text:p>
            <text:p text:style-name="Standard"><text:a xlink:type="simple" xlink:href="file:///srv/www/x10/3112/akreditacija2014/ustanova/dc/Tabele%20GAF/T%2010.2%20Zbirni%20pregled%20broja%20biblioteckih%20jedinica.doc" text:style-name="Internet_20_link" text:visited-style-name="Visited_20_Internet_20_Link"><text:span text:style-name="T8">Табела 10.</text:span></text:a><text:a xlink:type="simple" xlink:href="file:///srv/www/x10/3112/akreditacija2014/ustanova/dc/Tabele%20GAF/T%2010.2%20Zbirni%20pregled%20broja%20biblioteckih%20jedinica.doc" text:style-name="Internet_20_link" text:visited-style-name="Visited_20_Internet_20_Link"><text:span text:style-name="T12">2 </text:span></text:a><text:a xlink:type="simple" xlink:href="file:///srv/www/x10/3112/akreditacija2014/ustanova/dc/Tabele%20GAF/T%2010.2%20Zbirni%20pregled%20broja%20biblioteckih%20jedinica.doc" text:style-name="Internet_20_link" text:visited-style-name="Visited_20_Internet_20_Link"><text:span text:style-name="T10">Збирни преглед броја библиотечких јединица у високошолској установи</text:span></text:a></text:p>
            <text:p text:style-name="Standard"><text:a xlink:type="simple" xlink:href="file:///srv/www/x10/3112/akreditacija2014/ustanova/dc/Tabele%20GAF/T%2010.3%20Zbirni%20pregled%20broja%20udzbenika%20po%20oblastima.doc" text:style-name="Internet_20_link" text:visited-style-name="Visited_20_Internet_20_Link"><text:span text:style-name="T8">Табела 10.3.</text:span></text:a><text:a xlink:type="simple" xlink:href="file:///srv/www/x10/3112/akreditacija2014/ustanova/dc/Tabele%20GAF/T%2010.3%20Zbirni%20pregled%20broja%20udzbenika%20po%20oblastima.doc" text:style-name="Internet_20_link" text:visited-style-name="Visited_20_Internet_20_Link"><text:span text:style-name="T10"> Збирни преглед броја <text:s/>у</text:span></text:a><text:a xlink:type="simple" xlink:href="file:///srv/www/x10/3112/akreditacija2014/ustanova/dc/Tabele%20GAF/T%2010.3%20Zbirni%20pregled%20broja%20udzbenika%20po%20oblastima.doc" text:style-name="Internet_20_link" text:visited-style-name="Visited_20_Internet_20_Link"><text:span text:style-name="T17">џ</text:span></text:a><text:a xlink:type="simple" xlink:href="file:///srv/www/x10/3112/akreditacija2014/ustanova/dc/Tabele%20GAF/T%2010.3%20Zbirni%20pregled%20broja%20udzbenika%20po%20oblastima.doc" text:style-name="Internet_20_link" text:visited-style-name="Visited_20_Internet_20_Link"><text:span text:style-name="T10">беника по областима (на српском и другим језицима) <text:s/>који су доступни студентима</text:span></text:a><text:span text:style-name="T10"> </text:span></text:p>
            <text:p text:style-name="Standard"><text:a xlink:type="simple" xlink:href="file:///srv/www/x10/3112/akreditacija2014/ustanova/dc/Prilozi%20GAF/P%2010.1%20Izvod%20iz%20bibliotecke%20knjige%20inventara" text:style-name="Internet_20_link" text:visited-style-name="Visited_20_Internet_20_Link"><text:span text:style-name="T8">Прилог 10.1. </text:span></text:a><text:a xlink:type="simple" xlink:href="file:///srv/www/x10/3112/akreditacija2014/ustanova/dc/Prilozi%20GAF/P%2010.1%20Izvod%20iz%20bibliotecke%20knjige%20inventara" text:style-name="Internet_20_link" text:visited-style-name="Visited_20_Internet_20_Link"><text:span text:style-name="T10">Извод из библиотечке књиге инвентара</text:span></text:a></text:p>
            <text:p text:style-name="Standard"><text:a xlink:type="simple" xlink:href="file:///srv/www/x10/3112/akreditacija2014/ustanova/dc/Prilozi%20GAF/P%2010.2%20Izjava%20o%20posedovanju%20rac%20lab%20i%20br%20racuna" text:style-name="Internet_20_link" text:visited-style-name="Visited_20_Internet_20_Link"><text:span text:style-name="T8">Прилог 10.2. </text:span></text:a><text:a xlink:type="simple" xlink:href="file:///srv/www/x10/3112/akreditacija2014/ustanova/dc/Prilozi%20GAF/P%2010.2%20Izjava%20o%20posedovanju%20rac%20lab%20i%20br%20racuna" text:style-name="Internet_20_link" text:visited-style-name="Visited_20_Internet_20_Link"><text:span text:style-name="T10">Изјава о поседовању рачунарске лабораторије и броја рачунара у њој</text:span></text:a></text:p>
            <text:p text:style-name="P6"/>
          </table:table-cell>
        </table:table-row>
      </table:table>
      <text:p text:style-name="P1"/>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able:table table:name="Table17" table:style-name="Table17">
        <table:table-column table:style-name="Table17.A"/>
        <table:table-row table:style-name="Table17.1">
          <table:table-cell table:style-name="Table17.A1" office:value-type="string">
            <text:p text:style-name="P46"><text:bookmark text:name="s11"/><text:span text:style-name="T12">Стандард 11. </text:span><text:span text:style-name="T8">Извори финансирања високошколске установе</text:span></text:p>
            <text:p text:style-name="P6"/>
          </table:table-cell>
        </table:table-row>
        <table:table-row table:style-name="Table17.1">
          <table:table-cell table:style-name="Table17.A2" office:value-type="string">
            <text:p text:style-name="P6"/>
            <text:p text:style-name="P76"><text:span text:style-name="T24">Средства за обављање делатности <text:s/>Факултета, у складу са Законом, обезбеђују се из буџета Републике Србије.</text:span></text:p>
            <text:p text:style-name="P76"><text:span text:style-name="T24">Износ </text:span><text:span text:style-name="T23">ових средстава одређује </text:span><text:span text:style-name="T24">се према нормативима и стандардима услова рада које утврђује Влада</text:span><text:span text:style-name="T23"> </text:span><text:span text:style-name="T24">и она треба да буду довољна да обезбеде квалитетно извођење наставе. </text:span></text:p>
            <text:p text:style-name="P76"><text:span text:style-name="T24">Поред тога Факултет стиче средства за обављање своје делатности и од школарине коју уплаћују самофинансирајући студенти, пружањем услуга трећим лицима, научно-истраживачким радом запослених, као и из осталих извора (поклон, донације, спонзорство и др.).</text:span></text:p>
            <text:p text:style-name="P76"><text:span text:style-name="T24">Средства која Факултет стиче од школарине, односно која оствари пружањем услуга трећим лицима, користиће се према годишњем програму рада Факултета за следеће намене: </text:span></text:p>
            <text:list xml:id="list8810905641530868593" text:style-name="WWNum39">
              <text:list-item>
                <text:p text:style-name="P62"><text:span text:style-name="T10">трошкове пословања,</text:span></text:p>
              </text:list-item>
              <text:list-item>
                <text:p text:style-name="P62"><text:span text:style-name="T10">зараде запослених у складу са законом и колективним уговором,</text:span></text:p>
              </text:list-item>
              <text:list-item>
                <text:p text:style-name="P62"><text:span text:style-name="T10">набавку и поправку опреме,</text:span></text:p>
              </text:list-item>
              <text:list-item>
                <text:p text:style-name="P62"><text:span text:style-name="T10">обављање научног рада који је у функцији подизања квалитета наставе,</text:span></text:p>
              </text:list-item>
              <text:list-item>
                <text:p text:style-name="P62"><text:span text:style-name="T10">научно и стручно усавршавање наставника и сарадника,</text:span></text:p>
              </text:list-item>
              <text:list-item>
                <text:p text:style-name="P62"><text:span text:style-name="T10">подстицање развоја наставног подмлатка,</text:span></text:p>
              </text:list-item>
              <text:list-item>
                <text:p text:style-name="P62"><text:span text:style-name="T10">рад са даровитим студентима,</text:span></text:p>
              </text:list-item>
              <text:list-item>
                <text:p text:style-name="P62"><text:span text:style-name="T10">међународну сарадњу,</text:span></text:p>
              </text:list-item>
              <text:list-item>
                <text:p text:style-name="P62"><text:span text:style-name="T10">изворе информација и информационе системе,</text:span></text:p>
              </text:list-item>
              <text:list-item>
                <text:p text:style-name="P62"><text:span text:style-name="T10">друге намене у складу са Законом.</text:span></text:p>
              </text:list-item>
            </text:list>
            <text:p text:style-name="P63"/>
            <text:p text:style-name="P28"><text:span text:style-name="T10">Средства која Факултет остварује, утврђују се и распоређују финансијским планом.</text:span></text:p>
            <text:p text:style-name="P13"/>
            <text:p text:style-name="P12"/>
            <text:p text:style-name="P12"/>
          </table:table-cell>
        </table:table-row>
        <table:table-row table:style-name="Table17.1">
          <table:table-cell table:style-name="Table17.A3" office:value-type="string">
            <text:p text:style-name="P38"><text:span text:style-name="T15">Показатељи</text:span><text:span text:style-name="T13"> </text:span><text:span text:style-name="T15">и</text:span><text:span text:style-name="T13"> </text:span><text:span text:style-name="T15">прилози</text:span><text:span text:style-name="T13"> </text:span><text:span text:style-name="T15">за</text:span><text:span text:style-name="T13"> </text:span><text:span text:style-name="T15">стандард</text:span><text:span text:style-name="T13"> 11</text:span><text:span text:style-name="T8">:</text:span></text:p>
            <text:p text:style-name="Standard"><text:a xlink:type="simple" xlink:href="file:///srv/www/x10/3112/akreditacija2014/ustanova/dc/Prilozi%20GAF/P%2011.1%20Finansijski%20izvestaji%20za%20poslednje%20tri%20godine.pdf" text:style-name="Internet_20_link" text:visited-style-name="Visited_20_Internet_20_Link"><text:span text:style-name="T8">Прилог 11.1. </text:span></text:a><text:a xlink:type="simple" xlink:href="file:///srv/www/x10/3112/akreditacija2014/ustanova/dc/Prilozi%20GAF/P%2011.1%20Finansijski%20izvestaji%20za%20poslednje%20tri%20godine.pdf" text:style-name="Internet_20_link" text:visited-style-name="Visited_20_Internet_20_Link"><text:span text:style-name="T10">Финансијски извештаји за последње три године</text:span></text:a><text:span text:style-name="T10"> </text:span></text:p>
            <text:p text:style-name="Standard"><text:a xlink:type="simple" xlink:href="file:///srv/www/x10/3112/akreditacija2014/ustanova/dc/Prilozi%20GAF/P%2011.2%20Finansijski%20plan%20za%202013.%20godinu.pdf" text:style-name="Internet_20_link" text:visited-style-name="Visited_20_Internet_20_Link"><text:span text:style-name="T8">Прилог 11.2. </text:span></text:a><text:a xlink:type="simple" xlink:href="file:///srv/www/x10/3112/akreditacija2014/ustanova/dc/Prilozi%20GAF/P%2011.2%20Finansijski%20plan%20za%202013.%20godinu.pdf" text:style-name="Internet_20_link" text:visited-style-name="Visited_20_Internet_20_Link"><text:span text:style-name="T10">Финансијски план за текућу годину</text:span></text:a><text:span text:style-name="T10"> </text:span></text:p>
            <text:p text:style-name="P6"/>
          </table:table-cell>
        </table:table-row>
      </table:table>
      <text:p text:style-name="P6"/>
      <text:p text:style-name="P6"/>
      <text:p text:style-name="P6"/>
      <text:p text:style-name="P6"/>
      <text:p text:style-name="P6"/>
      <table:table table:name="Table18" table:style-name="Table18">
        <table:table-column table:style-name="Table18.A"/>
        <text:soft-page-break/>
        <table:table-row table:style-name="Table18.1">
          <table:table-cell table:style-name="Table18.A1" office:value-type="string">
            <text:p text:style-name="P38"><text:bookmark text:name="s12"/><text:span text:style-name="T12">Стандард 12. Унутрашњи механизми за осигурање квалитета<text:tab/></text:span></text:p>
            <text:p text:style-name="P6"/>
          </table:table-cell>
        </table:table-row>
        <table:table-row table:style-name="Table18.1">
          <table:table-cell table:style-name="Table18.A2" office:value-type="string">
            <text:p text:style-name="P4"/>
            <text:p text:style-name="P32"><text:span text:style-name="T10">У оквиру <text:s/>Политик</text:span><text:span text:style-name="T16">e</text:span><text:span text:style-name="T10"> и стратегиј</text:span><text:span text:style-name="T16">e</text:span><text:span text:style-name="T10"> обезбе</text:span><text:span text:style-name="T17">ђ</text:span><text:span text:style-name="T10">ења квалитета Факултет има изграђене механизме за обезбеђивање квалитета студијских програма у чијој реализацији учествују Наставно-научно веће, Већа студијских програма и њихови руководиоци, Катедре, Комисија за наставу и Студентски парламент. </text:span></text:p>
            <text:p text:style-name="P32"><text:span text:style-name="T10">Квалитет студијског програма обезбеђује се кроз праћење и проверу његових циљева, структуре, радног оптерећења студената, као и кроз осавремењивање садржаја и стално прикупљање информација о квалитету програма од одговарајућих организација из окружења. <text:s/></text:span></text:p>
            <text:p text:style-name="P8"/>
            <text:p text:style-name="P28"><text:span text:style-name="T10">Контрола квалитета врши се редовно и систематично, спровођењем поступка самовредновања на нивоу факултета као установе, али и за сваки студијски програм који се изводи на факултету као и спољашњом контролом квалитета. </text:span></text:p>
            <text:p text:style-name="P6"/>
            <text:p text:style-name="P6"/>
            <text:p text:style-name="P12"/>
            <text:p text:style-name="P6"/>
            <text:p text:style-name="P12"/>
            <text:p text:style-name="P12"/>
            <text:p text:style-name="P6"/>
            <text:p text:style-name="P1"/>
          </table:table-cell>
        </table:table-row>
        <table:table-row table:style-name="Table18.1">
          <table:table-cell table:style-name="Table18.A3" office:value-type="string">
            <text:p text:style-name="P46"><text:span text:style-name="T15">Показатељи</text:span><text:span text:style-name="T13"> </text:span><text:span text:style-name="T15">и</text:span><text:span text:style-name="T13"> </text:span><text:span text:style-name="T15">прилози</text:span><text:span text:style-name="T13"> </text:span><text:span text:style-name="T15">за</text:span><text:span text:style-name="T13"> </text:span><text:span text:style-name="T15">стандард</text:span><text:span text:style-name="T13"> 12</text:span><text:span text:style-name="T8">:</text:span></text:p>
            <text:p text:style-name="Standard"><text:a xlink:type="simple" xlink:href="file:///srv/www/x10/3112/akreditacija2014/ustanova/dc/Tabele%20GAF/Т%2012.1%20Lista%20clanova%20komisije%20za%20obezbedjenje%20kvaliteta%20na%20GAF-u" text:style-name="Internet_20_link" text:visited-style-name="Visited_20_Internet_20_Link"><text:span text:style-name="T8">Табела 12.1 </text:span></text:a><text:a xlink:type="simple" xlink:href="file:///srv/www/x10/3112/akreditacija2014/ustanova/dc/Tabele%20GAF/Т%2012.1%20Lista%20clanova%20komisije%20za%20obezbedjenje%20kvaliteta%20na%20GAF-u" text:style-name="Internet_20_link" text:visited-style-name="Visited_20_Internet_20_Link"><text:span text:style-name="T10">Листа чланова комисије за квалитет</text:span></text:a></text:p>
            <text:p text:style-name="Standard"><text:a xlink:type="simple" xlink:href="file:///srv/www/x10/3112/akreditacija2014/ustanova/dc/Prilozi%20GAF/P%2012.1%20Izvestaj%20o%20rezultatima%20samovrednovanja%20GAF-a" text:style-name="Internet_20_link" text:visited-style-name="Visited_20_Internet_20_Link"><text:span text:style-name="T8">Прилог 12.1. </text:span></text:a><text:a xlink:type="simple" xlink:href="file:///srv/www/x10/3112/akreditacija2014/ustanova/dc/Prilozi%20GAF/P%2012.1%20Izvestaj%20o%20rezultatima%20samovrednovanja%20GAF-a" text:style-name="Internet_20_link" text:visited-style-name="Visited_20_Internet_20_Link"><text:span text:style-name="T10">Извештај о резултатима самовредновања високошколске установе</text:span></text:a><text:span text:style-name="T10"> </text:span></text:p>
            <text:p text:style-name="Standard"><text:a xlink:type="simple" xlink:href="file:///srv/www/x10/3112/akreditacija2014/ustanova/dc/Prilozi%20GAF/P%2012.2%20Politika%20i%20strategija%20obezbedjenja%20kvaliteta%20GAF%202012.pdf" text:style-name="Internet_20_link" text:visited-style-name="Visited_20_Internet_20_Link"><text:span text:style-name="T8">Прилог 12.2.</text:span></text:a><text:a xlink:type="simple" xlink:href="file:///srv/www/x10/3112/akreditacija2014/ustanova/dc/Prilozi%20GAF/P%2012.2%20Politika%20i%20strategija%20obezbedjenja%20kvaliteta%20GAF%202012.pdf" text:style-name="Internet_20_link" text:visited-style-name="Visited_20_Internet_20_Link"><text:span text:style-name="T10"> Јавно публикован документ – Политика обезбеђења квалитета</text:span></text:a><text:span text:style-name="T10"> <text:s/></text:span></text:p>
            <text:p text:style-name="Standard"><text:a xlink:type="simple" xlink:href="file:///srv/www/x10/3112/akreditacija2014/ustanova/dc/Prilozi%20GAF/P%2012.3%20Pravilnik%20o%20udzbenicima%20i%20izdavackoj%20delatnosti.pdf" text:style-name="Internet_20_link" text:visited-style-name="Visited_20_Internet_20_Link"><text:span text:style-name="T8">Прилог 12.3. </text:span></text:a><text:a xlink:type="simple" xlink:href="file:///srv/www/x10/3112/akreditacija2014/ustanova/dc/Prilozi%20GAF/P%2012.3%20Pravilnik%20o%20udzbenicima%20i%20izdavackoj%20delatnosti.pdf" text:style-name="Internet_20_link" text:visited-style-name="Visited_20_Internet_20_Link"><text:span text:style-name="T10">Правилник о у</text:span></text:a><text:a xlink:type="simple" xlink:href="file:///srv/www/x10/3112/akreditacija2014/ustanova/dc/Prilozi%20GAF/P%2012.3%20Pravilnik%20o%20udzbenicima%20i%20izdavackoj%20delatnosti.pdf" text:style-name="Internet_20_link" text:visited-style-name="Visited_20_Internet_20_Link"><text:span text:style-name="T17">џ</text:span></text:a><text:a xlink:type="simple" xlink:href="file:///srv/www/x10/3112/akreditacija2014/ustanova/dc/Prilozi%20GAF/P%2012.3%20Pravilnik%20o%20udzbenicima%20i%20izdavackoj%20delatnosti.pdf" text:style-name="Internet_20_link" text:visited-style-name="Visited_20_Internet_20_Link"><text:span text:style-name="T10">беницима</text:span></text:a><text:span text:style-name="T8"> </text:span></text:p>
            <text:p text:style-name="Standard"><text:a xlink:type="simple" xlink:href="file:///srv/www/x10/3112/akreditacija2014/ustanova/dc/Prilozi%20GAF/P%2012.4%20Izvod%20iz%20Statuta%20kojim%20regulise%20osnivanje%20i%20delokrug%20rada" text:style-name="Internet_20_link" text:visited-style-name="Visited_20_Internet_20_Link"><text:span text:style-name="T8">Прилог 12.4. </text:span></text:a><text:a xlink:type="simple" xlink:href="file:///srv/www/x10/3112/akreditacija2014/ustanova/dc/Prilozi%20GAF/P%2012.4%20Izvod%20iz%20Statuta%20kojim%20regulise%20osnivanje%20i%20delokrug%20rada" text:style-name="Internet_20_link" text:visited-style-name="Visited_20_Internet_20_Link"><text:span text:style-name="T10">Извод из Статута установе којим регулише оснивање и делокруг рада комисије за квалитет</text:span></text:a><text:span text:style-name="T8"> </text:span></text:p>
            <text:p text:style-name="P4"/>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
      <text:p text:style-name="P1"/>
      <text:p text:style-name="P1"/>
      <table:table table:name="Table19" table:style-name="Table19">
        <table:table-column table:style-name="Table19.A"/>
        <text:soft-page-break/>
        <table:table-row table:style-name="Table19.1">
          <table:table-cell table:style-name="Table19.A1" office:value-type="string">
            <text:p text:style-name="P46"><text:bookmark text:name="s13"/><text:span text:style-name="T12">Стандард 13. Јавност у раду<text:tab/></text:span></text:p>
            <text:p text:style-name="P6"/>
          </table:table-cell>
        </table:table-row>
        <table:table-row table:style-name="Table19.1">
          <table:table-cell table:style-name="Table19.A2" office:value-type="string">
            <text:p text:style-name="P4"/>
            <text:p text:style-name="P6"/>
            <text:p text:style-name="P28"><text:span text:style-name="T10">Информације о својој делатности Факултет објављује на огласним таблама, сајту и по потреби у средствима јавног информисања.</text:span></text:p>
            <text:p text:style-name="P28"><text:span text:style-name="T10">На сајту Факултет објављује статус, основне задатке и циљеве, стратегију обезбеђења квалитета, финансијске резултате и акредитацију. Такође, објављује образовне исходе, листе обавезних и изборних предмета и њихове описе и програме са расподелом ЕСПБ бодова, листу наставника и сарадника са подацима о њиховим квалификацијама и ангажовању, као и компетенције свршених студената свих студијских програма, што потенцијалним студентима доприноси доношењу одлуке о свом будућем образовању.</text:span></text:p>
            <text:p text:style-name="P28"><text:span text:style-name="T10">Благовремено, Факултет објављује услове уписа и преноса ЕСПБ бодова, као и износе и начине плаћања школарине.</text:span></text:p>
            <text:p text:style-name="P7"/>
            <text:p text:style-name="P6"/>
            <text:p text:style-name="P6"/>
            <text:p text:style-name="P6"/>
            <text:p text:style-name="P6"/>
            <text:p text:style-name="P6"/>
            <text:p text:style-name="P6"/>
            <text:p text:style-name="P1"/>
          </table:table-cell>
        </table:table-row>
        <table:table-row table:style-name="Table19.1">
          <table:table-cell table:style-name="Table19.A3" office:value-type="string">
            <text:p text:style-name="P9"/>
            <text:p text:style-name="Standard"><text:span text:style-name="T15">Показатељи</text:span><text:span text:style-name="T13"> </text:span><text:span text:style-name="T15">и</text:span><text:span text:style-name="T13"> </text:span><text:span text:style-name="T15">прилози</text:span><text:span text:style-name="T13"> </text:span><text:span text:style-name="T15">за</text:span><text:span text:style-name="T13"> </text:span><text:span text:style-name="T15">стандард</text:span><text:span text:style-name="T13"> 13</text:span><text:span text:style-name="T8">: </text:span></text:p>
            <text:p text:style-name="Standard"><text:a xlink:type="simple" xlink:href="file:///srv/www/x10/3112/akreditacija2014/ustanova/dc/Prilozi%20GAF/P%2013.1%20Publikacija%20ustanove%20Informator%20i%20sajt" text:style-name="Internet_20_link" text:visited-style-name="Visited_20_Internet_20_Link"><text:span text:style-name="T10">Публикације као што су Информатор за студенте, Водич за студенте, позив на сајт установе на коме се налазе подаци - </text:span></text:a><text:a xlink:type="simple" xlink:href="file:///srv/www/x10/3112/akreditacija2014/ustanova/dc/Prilozi%20GAF/P%2013.1%20Publikacija%20ustanove%20Informator%20i%20sajt" text:style-name="Internet_20_link" text:visited-style-name="Visited_20_Internet_20_Link"><text:span text:style-name="T8">Прилог 13. 1</text:span></text:a><text:span text:style-name="T10"> </text:span></text:p>
            <text:p text:style-name="P6"/>
          </table:table-cell>
        </table:table-row>
      </table:table>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Times New Roman1" svg:font-family="'Times New Roman'" style:font-family-generic="roman"/>
    <style:font-face style:name="Droid Sans Devanagari1" svg:font-family="'Droid Sans Devanagari'" style:font-family-generic="swiss"/>
    <style:font-face style:name="Courier New"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 svg:font-family="'Arial Black'" style:font-family-generic="system" style:font-pitch="variable"/>
    <style:font-face style:name="Courier New1" svg:font-family="'Courier New'"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rfc-language-tag="sr-Latn-CS" fo:language="sr" fo:script="Latn" fo:country="CS" style:rfc-language-tag-asian="sr-Latn-CS" style:language-asian="sr" style:script-asian="Latn" style:country-asian="C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fo:font-size="12pt" fo:font-weight="bold" style:font-size-asian="12pt" style:language-asian="en" style:country-asian="US"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Title" style:family="paragraph" style:parent-style-name="Standard" style:default-outline-level="" style:class="chapter">
      <style:paragraph-properties fo:text-align="center" style:justify-single-word="false" fo:orphans="2" fo:widows="2"/>
      <style:text-properties fo:font-size="12pt" fo:language="sr" fo:country="CS" fo:font-weight="bold" style:font-size-asian="12pt" style:language-asian="en" style:country-asian="US" style:font-weight-asian="bold" style:font-size-complex="12pt" style:font-weight-complex="bold"/>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Block_20_Text" style:display-name="Block Text" style:family="paragraph" style:parent-style-name="Standard" style:default-outline-level="">
      <style:paragraph-properties fo:margin-left="0.1252in" fo:margin-right="0.1453in" fo:text-align="justify" style:justify-single-word="false" fo:text-indent="0in" style:auto-text-indent="false"/>
      <style:text-properties fo:color="#0000ff" fo:font-size="12pt" fo:language="sr" fo:country="CS" style:font-size-asian="12pt" style:font-size-complex="12pt"/>
    </style:style>
    <style:style style:name="Text_20_body_20_indent" style:display-name="Text body indent" style:family="paragraph" style:parent-style-name="Standard" style:default-outline-level="" style:class="text">
      <style:paragraph-properties fo:margin-left="0.25in" fo:margin-right="0in" fo:margin-top="0in" fo:margin-bottom="0.0835in" loext:contextual-spacing="false" fo:text-indent="0in" style:auto-text-indent="false"/>
    </style:style>
    <style:style style:name="Style_20_Body_20_Text_20__2b__20_Times_20_New_20_Roman" style:display-name="Style Body Text + Times New Roman" style:family="paragraph" style:parent-style-name="Text_20_body" style:default-outline-level="">
      <style:paragraph-properties fo:margin-left="0in" fo:margin-right="0in" fo:text-align="justify" style:justify-single-word="false" fo:orphans="2" fo:widows="2" fo:text-indent="0.4701in" style:auto-text-indent="false" style:punctuation-wrap="hanging" style:vertical-align="baseline"/>
      <style:text-properties fo:language="en" fo:country="US"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2" style:font-family-asian="'Times New Roman'" style:font-family-generic-asian="system" style:font-pitch-asian="variable" style:font-size-asian="14p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Balloon_20_Text_20_Char" style:display-name="Balloon Text Char" style:family="text">
      <style:text-properties fo:font-size="1pt" style:font-size-asian="1pt" style:font-size-complex="1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Footer_20_Char" style:display-name="Footer Char" style:family="text">
      <style:text-properties fo:font-size="10pt" style:font-size-asian="10pt" style:font-size-complex="10pt"/>
    </style:style>
    <style:style style:name="page_20_number" style:display-name="page number" style:family="text" style:parent-style-name="Default_20_Paragraph_20_Font"/>
    <style:style style:name="Body_20_Text_20_Char" style:display-name="Body Text Char" style:family="text">
      <style:text-properties fo:font-size="10pt" style:font-size-asian="10pt" style:font-size-complex="10pt"/>
    </style:style>
    <style:style style:name="Title_20_Char" style:display-name="Title Char" style:family="text">
      <style:text-properties style:font-name="Cambria"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Header_20_Char" style:display-name="Header Char" style:family="text">
      <style:text-properties fo:font-size="10pt" style:font-size-asian="10pt" style:font-size-complex="10pt"/>
    </style:style>
    <style:style style:name="Body_20_Text_20_Indent_20_Char" style:display-name="Body Text Indent Char" style:family="text">
      <style:text-properties style:rfc-language-tag="sr-Latn-CS" fo:language="sr" fo:script="Latn" fo:country="CS" style:rfc-language-tag-asian="sr-Latn-CS" style:language-asian="sr" style:script-asian="Latn" style:country-asian="CS"/>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asian="Times New Roman2" style:font-family-asian="'Times New Roman'" style:font-family-generic-asian="system" style:font-pitch-asian="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asian="Times New Roman2" style:font-family-asian="'Times New Roman'" style:font-family-generic-asian="system" style:font-pitch-asian="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fo:color="#00000a" style:font-name-complex="Symbol1" style:font-family-complex="Symbol" style:font-family-generic-complex="system" style:font-pitch-complex="variable"/>
    </style:style>
    <style:style style:name="ListLabel_20_56" style:display-name="ListLabel 56" style:family="text">
      <style:text-properties fo:color="#00000a" style:font-name-complex="Symbol1" style:font-family-complex="Symbol" style:font-family-generic-complex="system" style:font-pitch-complex="variable"/>
    </style:style>
    <style:style style:name="ListLabel_20_57" style:display-name="ListLabel 57" style:family="text">
      <style:text-properties style:font-name-asian="Times New Roman2" style:font-family-asian="'Times New Roman'" style:font-family-generic-asian="system" style:font-pitch-asian="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fo:color="#00000a"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fo:color="#00000a"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fo:font-size="12pt" style:font-name-complex="Symbol1" style:font-family-complex="Symbo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asian="Times New Roman2" style:font-family-asian="'Times New Roman'" style:font-family-generic-asian="system" style:font-pitch-asian="variable"/>
    </style:style>
    <style:style style:name="ListLabel_20_119" style:display-name="ListLabel 119" style:family="text">
      <style:text-properties style:font-name-complex="Symbol1" style:font-family-complex="Symbol"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Wingdings1" style:font-family-complex="Wingdings" style:font-family-generic-complex="system" style:font-pitch-complex="variable"/>
    </style:style>
    <style:style style:name="ListLabel_20_122" style:display-name="ListLabel 122" style:family="text">
      <style:text-properties style:font-name-complex="Symbol1" style:font-family-complex="Symbol"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fo:font-size="12pt" style:font-name-complex="Symbol1" style:font-family-complex="Symbol"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31" style:display-name="ListLabel 131" style:family="text">
      <style:text-properties style:font-name-complex="Symbol1" style:font-family-complex="Symbol"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Arial Black" style:font-family-complex="'Arial Black'"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complex="Symbol1" style:font-family-complex="Symbol"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style:font-name-complex="Symbol1" style:font-family-complex="Symbol"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fo:font-size="12pt" style:font-name-complex="Symbol1" style:font-family-complex="Symbo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61" style:display-name="ListLabel 161" style:family="text">
      <style:text-properties style:font-name-complex="Symbol1" style:font-family-complex="Symbol"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fo:font-size="12pt" style:font-name-complex="Symbol1"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Wingdings1" style:font-family-complex="Wingdings"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55"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52in" fo:text-indent="-0.1252in" fo:margin-left="2.6252in"/>
        </style:list-level-properties>
      </text:list-level-style-number>
      <text:list-level-style-number text:level="4" style:num-suffix="." style:num-format="1">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1252in" fo:text-indent="-0.1252in" fo:margin-left="4.1252in"/>
        </style:list-level-properties>
      </text:list-level-style-number>
      <text:list-level-style-number text:level="7" style:num-suffix="." style:num-format="1">
        <style:list-level-properties text:list-level-position-and-space-mode="label-alignment">
          <style:list-level-label-alignment text:label-followed-by="listtab" text:list-tab-stop-position="4.6252in" fo:text-indent="-0.25in" fo:margin-left="4.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1252in" fo:text-indent="-0.25in" fo:margin-left="5.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6252in"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52in" fo:text-indent="-0.1252in" fo:margin-left="2.6252in"/>
        </style:list-level-properties>
      </text:list-level-style-number>
      <text:list-level-style-number text:level="4" style:num-suffix="." style:num-format="1">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1252in" fo:text-indent="-0.1252in" fo:margin-left="4.1252in"/>
        </style:list-level-properties>
      </text:list-level-style-number>
      <text:list-level-style-number text:level="7" style:num-suffix="." style:num-format="1">
        <style:list-level-properties text:list-level-position-and-space-mode="label-alignment">
          <style:list-level-label-alignment text:label-followed-by="listtab" text:list-tab-stop-position="4.6252in" fo:text-indent="-0.25in" fo:margin-left="4.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1252in" fo:text-indent="-0.25in" fo:margin-left="5.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6252in"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52in" fo:text-indent="-0.1252in" fo:margin-left="2.6252in"/>
        </style:list-level-properties>
      </text:list-level-style-number>
      <text:list-level-style-number text:level="4" style:num-suffix="." style:num-format="1">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1252in" fo:text-indent="-0.1252in" fo:margin-left="4.1252in"/>
        </style:list-level-properties>
      </text:list-level-style-number>
      <text:list-level-style-number text:level="7" style:num-suffix="." style:num-format="1">
        <style:list-level-properties text:list-level-position-and-space-mode="label-alignment">
          <style:list-level-label-alignment text:label-followed-by="listtab" text:list-tab-stop-position="4.6252in" fo:text-indent="-0.25in" fo:margin-left="4.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1252in" fo:text-indent="-0.25in" fo:margin-left="5.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6252in"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text:start-value="9">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2"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1" style:num-suffix="" text:bullet-char="">
        <style:list-level-properties text:list-level-position-and-space-mode="label-alignment">
          <style:list-level-label-alignment text:label-followed-by="listtab" fo:text-indent="-0.1972in" fo:margin-left="0.19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ListLabel_20_105"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ListLabel_20_108"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8" style:num-suffix="-" text:bullet-char="-">
        <style:list-level-properties text:list-level-position-and-space-mode="label-alignment">
          <style:list-level-label-alignment text:label-followed-by="listtab" text:list-tab-stop-position="1.4063in" fo:text-indent="-0.6563in" fo:margin-left="1.4063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9" style:num-suffix="" text:bullet-char="">
        <style:list-level-properties text:list-level-position-and-space-mode="label-alignment">
          <style:list-level-label-alignment text:label-followed-by="listtab" fo:text-indent="-0.25in" fo:margin-left="0.0917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5917in"/>
        </style:list-level-properties>
        <style:text-properties style:font-name="Courier New"/>
      </text:list-level-style-bullet>
      <text:list-level-style-bullet text:level="3" text:style-name="ListLabel_20_121" style:num-suffix="" text:bullet-char="">
        <style:list-level-properties text:list-level-position-and-space-mode="label-alignment">
          <style:list-level-label-alignment text:label-followed-by="listtab" fo:text-indent="-0.25in" fo:margin-left="1.0917in"/>
        </style:list-level-properties>
        <style:text-properties style:font-name="Wingdings"/>
      </text:list-level-style-bullet>
      <text:list-level-style-bullet text:level="4" text:style-name="ListLabel_20_122" style:num-suffix="" text:bullet-char="">
        <style:list-level-properties text:list-level-position-and-space-mode="label-alignment">
          <style:list-level-label-alignment text:label-followed-by="listtab" fo:text-indent="-0.25in" fo:margin-left="1.5917in"/>
        </style:list-level-properties>
        <style:text-properties style:font-name="Symbol"/>
      </text:list-level-style-bullet>
      <text:list-level-style-bullet text:level="5" text:style-name="ListLabel_20_123" style:num-suffix="o" text:bullet-char="o">
        <style:list-level-properties text:list-level-position-and-space-mode="label-alignment">
          <style:list-level-label-alignment text:label-followed-by="listtab" fo:text-indent="-0.25in" fo:margin-left="2.0917in"/>
        </style:list-level-properties>
        <style:text-properties style:font-name="Courier New"/>
      </text:list-level-style-bullet>
      <text:list-level-style-bullet text:level="6" text:style-name="ListLabel_20_124" style:num-suffix="" text:bullet-char="">
        <style:list-level-properties text:list-level-position-and-space-mode="label-alignment">
          <style:list-level-label-alignment text:label-followed-by="listtab" fo:text-indent="-0.25in" fo:margin-left="2.5917in"/>
        </style:list-level-properties>
        <style:text-properties style:font-name="Wingdings"/>
      </text:list-level-style-bullet>
      <text:list-level-style-bullet text:level="7" text:style-name="ListLabel_20_125" style:num-suffix="" text:bullet-char="">
        <style:list-level-properties text:list-level-position-and-space-mode="label-alignment">
          <style:list-level-label-alignment text:label-followed-by="listtab" fo:text-indent="-0.25in" fo:margin-left="3.0917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fo:text-indent="-0.25in" fo:margin-left="3.5917in"/>
        </style:list-level-properties>
        <style:text-properties style:font-name="Courier New"/>
      </text:list-level-style-bullet>
      <text:list-level-style-bullet text:level="9" text:style-name="ListLabel_20_127" style:num-suffix="" text:bullet-char="">
        <style:list-level-properties text:list-level-position-and-space-mode="label-alignment">
          <style:list-level-label-alignment text:label-followed-by="listtab" fo:text-indent="-0.25in" fo:margin-left="4.0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129"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text:style-name="ListLabel_20_130" style:num-suffix="" text:bullet-char="">
        <style:list-level-properties text:list-level-position-and-space-mode="label-alignment">
          <style:list-level-label-alignment text:label-followed-by="listtab" fo:text-indent="-0.25in" fo:margin-left="1.748in"/>
        </style:list-level-properties>
        <style:text-properties style:font-name="Wingdings"/>
      </text:list-level-style-bullet>
      <text:list-level-style-bullet text:level="4" text:style-name="ListLabel_20_131"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13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text:style-name="ListLabel_20_133" style:num-suffix="" text:bullet-char="">
        <style:list-level-properties text:list-level-position-and-space-mode="label-alignment">
          <style:list-level-label-alignment text:label-followed-by="listtab" fo:text-indent="-0.25in" fo:margin-left="3.248in"/>
        </style:list-level-properties>
        <style:text-properties style:font-name="Wingdings"/>
      </text:list-level-style-bullet>
      <text:list-level-style-bullet text:level="7" text:style-name="ListLabel_20_134"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135"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text:style-name="ListLabel_20_136" style:num-suffix="" text:bullet-char="">
        <style:list-level-properties text:list-level-position-and-space-mode="label-alignment">
          <style:list-level-label-alignment text:label-followed-by="listtab" fo:text-indent="-0.25in" fo:margin-left="4.7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37"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Arial Black'"/>
      </text:list-level-style-bullet>
      <text:list-level-style-bullet text:level="2" text:style-name="ListLabel_20_138" style:num-suffix="o" text:bullet-char="o">
        <style:list-level-properties text:list-level-position-and-space-mode="label-alignment">
          <style:list-level-label-alignment text:label-followed-by="listtab" text:list-tab-stop-position="1.5in" fo:text-indent="-0.25in" fo:margin-left="1.5in"/>
        </style:list-level-properties>
        <style:text-properties style:font-name="Courier New"/>
      </text:list-level-style-bullet>
      <text:list-level-style-bullet text:level="3" text:style-name="ListLabel_20_1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ListLabel_20_1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41"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text:style-name="ListLabel_20_1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ListLabel_20_1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text:style-name="ListLabel_20_145"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46" style:num-suffix=""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ListLabel_20_147" style:num-suffix="o" style:num-format="">
        <style:list-level-properties text:list-level-position-and-space-mode="label-alignment">
          <style:list-level-label-alignment text:label-followed-by="listtab" fo:text-indent="-0.25in" fo:margin-left="0.5in"/>
        </style:list-level-properties>
      </text:list-level-style-number>
      <text:list-level-style-number text:level="3" text:style-name="ListLabel_20_148"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4" text:style-name="ListLabel_20_149" style:num-suffix="" style:num-format="">
        <style:list-level-properties text:list-level-position-and-space-mode="label-alignment">
          <style:list-level-label-alignment text:label-followed-by="listtab" fo:text-indent="-0.25in" fo:margin-left="1in"/>
        </style:list-level-properties>
      </text:list-level-style-number>
      <text:list-level-style-number text:level="5" text:style-name="ListLabel_20_150" style:num-suffix="o" style:num-format="">
        <style:list-level-properties text:list-level-position-and-space-mode="label-alignment">
          <style:list-level-label-alignment text:label-followed-by="listtab" fo:text-indent="-0.25in" fo:margin-left="1.25in"/>
        </style:list-level-properties>
      </text:list-level-style-number>
      <text:list-level-style-number text:level="6" text:style-name="ListLabel_20_151" style:num-suffix="" style:num-format="">
        <style:list-level-properties text:list-level-position-and-space-mode="label-alignment">
          <style:list-level-label-alignment text:label-followed-by="listtab" fo:text-indent="-0.25in" fo:margin-left="1.5in"/>
        </style:list-level-properties>
      </text:list-level-style-number>
      <text:list-level-style-number text:level="7" text:style-name="ListLabel_20_152"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8" text:style-name="ListLabel_20_153" style:num-suffix="o" style:num-format="">
        <style:list-level-properties text:list-level-position-and-space-mode="label-alignment">
          <style:list-level-label-alignment text:label-followed-by="listtab" fo:text-indent="-0.25in" fo:margin-left="2in"/>
        </style:list-level-properties>
      </text:list-level-style-number>
      <text:list-level-style-number text:level="9" text:style-name="ListLabel_20_154"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57"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58"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6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1"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63"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64"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166"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ListLabel_20_167"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68"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169"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ListLabel_20_17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17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7902in" fo:margin-bottom="0.4902in" fo:margin-left="0.7902in" fo:margin-right="0.7902in" style:writing-mode="lr-tb" style:layout-grid-color="#c0c0c0" style:layout-grid-lines="25686"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in" fo:margin-left="0in" fo:margin-right="0in" fo:margin-top="0.260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2"><draw:text-box fo:min-height="0in" fo:min-width="0.0161in"><text:p text:style-name="MP2"><text:span text:style-name="page_20_number"><text:page-number text:select-page="current">2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едлог за дискусију</dc:title>
    <meta:initial-creator>nstanic</meta:initial-creator>
    <dc:creator>GAF NI</dc:creator>
    <meta:editing-cycles>101</meta:editing-cycles>
    <meta:print-date>2014-01-08T08:31:00</meta:print-date>
    <meta:creation-date>2013-12-23T13:39:00</meta:creation-date>
    <dc:date>2014-01-13T01:10:00</dc:date>
    <meta:editing-duration>PT7H3M</meta:editing-duration>
    <meta:generator>LibreOffice/5.0.6.3$Linux_x86 LibreOffice_project/00m0$Build-3</meta:generator>
    <meta:document-statistic meta:table-count="19" meta:image-count="0" meta:object-count="0" meta:page-count="23" meta:paragraph-count="302" meta:word-count="4850" meta:character-count="35635" meta:non-whitespace-character-count="30800"/>
    <meta:user-defined meta:name="AppVersion">14.0000</meta:user-defined>
    <meta:user-defined meta:name="Company">GA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